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Amarantis</text:h>
        <text:p text:style-name="ifm_p_mt.3.38mm_ifm">Aan de orde zijn <text:span text:style-name="ifm_span_font.bold_ifm">de stemmingen over moties</text:span>, ingediend bij het debat over <text:span text:style-name="ifm_span_font.bold_ifm">de financiële situatie bij Amarantis</text:span>,</text:p>
        <text:p text:style-name="ifm_p_indent.0.13in_ifm">te weten: </text:p>
        <text:p text:style-name="ifm_p_ifm">-  de motie-Jasper van Dijk over onderzoek naar alternatieve bestuursmodellen (31524, nr. 137);</text:p>
        <text:p text:style-name="ifm_p_ifm">-  de motie-Jasper van Dijk over geen publieke functie voor falende bestuurders (31524, nr. 138);</text:p>
        <text:p text:style-name="ifm_p_ifm">-  de motie-Beertema over bestuurders en politici uitsluiten van toezichthoudende functies (31524, nr. 139);</text:p>
        <text:p text:style-name="ifm_p_ifm">-  de motie-Klaver over geen onderwijsgeld gebruiken voor aankoop van complexe financiële producten (31524, nr. 140);</text:p>
        <text:p text:style-name="ifm_p_ifm">-  de motie-Çelik over geen verder voortgaande schaalvergroting (31524, nr. 141).</text:p>
        <text:p text:style-name="ifm_p_mt.3.38mm_ifm">(Zie vergadering van 12 juni 2012.)</text:p>
        <text:p text:style-name="ifm_p_mt.3.38mm_ifm">In stemming komt de motie-Jasper van Dijk (31524, nr. 1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Jasper van Dijk (31524, nr. 1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ertema (31524, nr. 1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 (31524, nr. 1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het CDA,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Çelik (31524, nr. 1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marantis</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over moties, ingediend bij het debat over de financiële situatie bij Amaranti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Beroepsonderwijs</meta:user-defined>
    <meta:user-defined meta:name="OVERHEID.Informatietype/DC.type">officiële publicatie</meta:user-defined>
    <meta:user-defined meta:name="OVERHEIDop.ParlID/DC.identifier">h-tk-20112012-97-9</meta:user-defined>
    <meta:user-defined meta:name="DC.title">Stemmingen over moties, ingediend bij het debat over de financiële situatie bij Amarantis</meta:user-defined>
    <meta:user-defined meta:name="OVERHEIDop.behandeldDossier">31524;137</meta:user-defined>
    <meta:user-defined meta:name="OVERHEIDop.behandeldDossier">31524;138</meta:user-defined>
    <meta:user-defined meta:name="OVERHEIDop.behandeldDossier">31524;139</meta:user-defined>
    <meta:user-defined meta:name="OVERHEIDop.behandeldDossier">31524;140</meta:user-defined>
    <meta:user-defined meta:name="OVERHEIDop.behandeldDossier">31524;141</meta:user-defined>
    <meta:user-defined meta:name="OVERHEIDop.startpagina">18</meta:user-defined>
    <meta:user-defined meta:name="OVERHEIDop.eindpagina">18</meta:user-defined>
    <meta:user-defined meta:name="OVERHEIDop.handelingenItemNummer">9</meta:user-defined>
    <meta:user-defined meta:name="OVERHEIDop.versieInformatie"/>
    <meta:user-defined meta:name="DCTERMS.W3CDTF/DCTERMS.issued">2012-06-19</meta:user-defined>
  </office:meta>
</office:document-meta>
</file>