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Implementatie van de richtlijn 2011/36/EU van het Europees Parlement en de Raad inzake voorkoming en bestrijding van mensenhandel, de bescherming van slachtoffers ervan, en ter vervanging kaderbesluit 2002/629/JBZ van de Raad (PbEU L 101) – 33309
            </text:p>
        <text:p text:style-name="ifm_p_indent.0.13in_ifm">minister van Veiligheid en Justitie, I.W. Opstelten – 18 juni 2012</text:p>
        <text:p text:style-name="ifm_p_indent.0.13in_ifm">Koninklijke boodschap, met de erbij behorende stukken, is al rondgezonden en gepubliceerd</text:p>
        <text:p text:style-name="ifm_p_mt.3.38mm_ifm">Wijziging van de Auteurswet en de Wet op de naburige rechten in verband met de versterking van de positie van de auteur en de uitvoerende kunstenaar bij overeenkomsten betreffende het auteursrecht en het naburig recht (Wet auteurscontractenrecht) – 33308 
            </text:p>
        <text:p text:style-name="ifm_p_indent.0.13in_ifm">staatssecretaris van Veiligheid en Justitie, F. Teeven – 18 jun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Lijst van vragen en antwoorden over de 21e voortgangsrapportage Zandmaas en Grensmaas – 18106-213
            </text:p>
        <text:p text:style-name="ifm_p_indent.0.13in_ifm">staatssecretaris van Infrastructuur en Milieu, J.J. Atsma – 13 juni 2012</text:p>
        <text:p text:style-name="ifm_p_indent.0.13in_ifm">Rondgezonden en gepubliceerd</text:p>
        <text:p text:style-name="ifm_p_mt.3.38mm_ifm">Reactie op verzoek commissie inzake aanvragen visa en verblijfsvergunning mensen met Iraanse nationaliteit – 19637-1548
            </text:p>
        <text:p text:style-name="ifm_p_indent.0.13in_ifm">minister van Buitenlandse Zaken, U. Rosenthal – 14 juni 2012</text:p>
        <text:p text:style-name="ifm_p_indent.0.13in_ifm">Rondgezonden en gepubliceerd</text:p>
        <text:p text:style-name="ifm_p_mt.3.38mm_ifm">Verslag Eurogroepvergadering over de Spaanse bankensector – 21501-07-919
            </text:p>
        <text:p text:style-name="ifm_p_indent.0.13in_ifm">minister van Financiën, J.C. de Jager – 11 juni 2012</text:p>
        <text:p text:style-name="ifm_p_indent.0.13in_ifm">Rondgezonden en gepubliceerd</text:p>
        <text:p text:style-name="ifm_p_mt.3.38mm_ifm">Zesde Review hervormingsprogramma Ierland – 21501-07-920
            </text:p>
        <text:p text:style-name="ifm_p_indent.0.13in_ifm">minister van Financiën, J.C. de Jager – 12 juni 2012</text:p>
        <text:p text:style-name="ifm_p_indent.0.13in_ifm">Rondgezonden en gepubliceerd</text:p>
        <text:p text:style-name="ifm_p_mt.3.38mm_ifm">Geannoteerde agenda ten behoeve van de Eurogroep en Ecofin Raad van 21 en 22 juni 2012 te Luxemburg – 21501-07-921
            </text:p>
        <text:p text:style-name="ifm_p_indent.0.13in_ifm">minister van Financiën, J.C. de Jager – 12 juni 2012</text:p>
        <text:p text:style-name="ifm_p_indent.0.13in_ifm">Rondgezonden en gepubliceerd</text:p>
        <text:p text:style-name="ifm_p_mt.3.38mm_ifm">Reactie op verzoek Tony van Dijck over de uitkomst van de telefonische vergadering van de Eurogroep van 9 juni jl. – 21501-07-922
            </text:p>
        <text:p text:style-name="ifm_p_indent.0.13in_ifm">minister van Financiën, J.C. de Jager – 13 juni 2012</text:p>
        <text:p text:style-name="ifm_p_indent.0.13in_ifm">Rondgezonden en gepubliceerd</text:p>
        <text:p text:style-name="ifm_p_mt.3.38mm_ifm">Geannoteerde agenda Informele Milieuraad 7-8 juli 2012 – 21501-08-430
            </text:p>
        <text:p text:style-name="ifm_p_indent.0.13in_ifm">staatssecretaris van Infrastructuur en Milieu, J.J. Atsma – 14 juni 2012</text:p>
        <text:p text:style-name="ifm_p_indent.0.13in_ifm">Rondgezonden en gepubliceerd</text:p>
        <text:p text:style-name="ifm_p_mt.3.38mm_ifm">Appreciatie landenspecifieke aanbevelingen in het kader van het Europees Semester – 21501-20-639
            </text:p>
        <text:p text:style-name="ifm_p_indent.0.13in_ifm">minister van Economische Zaken, Landbouw en Innovatie, M.J.M. Verhagen – 13 juni 2012</text:p>
        <text:p text:style-name="ifm_p_indent.0.13in_ifm">Rondgezonden en gepubliceerd</text:p>
        <text:p text:style-name="ifm_p_mt.3.38mm_ifm">Verslag van de Raad voor Concurrentievermogen 30-31 mei jl. – 21501-30-289
            </text:p>
        <text:p text:style-name="ifm_p_indent.0.13in_ifm">minister van Economische Zaken, Landbouw en Innovatie, M.J.M. Verhagen – 14 juni 2012</text:p>
        <text:p text:style-name="ifm_p_indent.0.13in_ifm">Rondgezonden en gepubliceerd</text:p>
        <text:p text:style-name="ifm_p_mt.3.38mm_ifm">Geannoteerde agenda Raad voor Werkgelegenheid en Sociaal Beleid d.d. 21 juni 2012 – 21501-31-282
            </text:p>
        <text:p text:style-name="ifm_p_indent.0.13in_ifm">minister van Sociale Zaken en Werkgelegenheid, H.G.J. Kamp – 14 juni 2012</text:p>
        <text:p text:style-name="ifm_p_indent.0.13in_ifm">Rondgezonden en gepubliceerd</text:p>
        <text:p text:style-name="ifm_p_mt.3.38mm_ifm">Vertrouwelijke inzage ex post evaluatie Salomonseilanden – 21501-32-622
            </text:p>
        <text:p text:style-name="ifm_p_indent.0.13in_ifm">staatssecretaris van Economische Zaken, Landbouw en Innovatie, H. Bleker – 15 juni 2012</text:p>
        <text:p text:style-name="ifm_p_indent.0.13in_ifm">Rondgezonden en gepubliceerd</text:p>
        <text:p text:style-name="ifm_p_mt.3.38mm_ifm">Verslag schriftelijk overleg ten behoeve van de Energieraad d.d. 15 juni 2012 – 21501-33-378
            </text:p>
        <text:p text:style-name="ifm_p_indent.0.13in_ifm">minister van Economische Zaken, Landbouw en Innovatie, M.J.M. Verhagen – 14 juni 2012</text:p>
        <text:p text:style-name="ifm_p_indent.0.13in_ifm">Rondgezonden en gepubliceerd</text:p>
        <text:p text:style-name="ifm_p_mt.3.38mm_ifm">Nederlandse inzet bij de onderhandelingen voor een VN-wapenhandelverdrag (Arms Trade Treaty; ATT) – 22054-195
            </text:p>
        <text:p text:style-name="ifm_p_indent.0.13in_ifm">minister van Buitenlandse Zaken, U. Rosenthal – 11 juni 2012</text:p>
        <text:p text:style-name="ifm_p_indent.0.13in_ifm">Rondgezonden en gepubliceerd</text:p>
        <text:p text:style-name="ifm_p_mt.3.38mm_ifm">Concept reactie van Nederland op de Europese Consultatie voor het European Quality Label voor de toeristische sector – 22112-1427
            </text:p>
        <text:p text:style-name="ifm_p_indent.0.13in_ifm">staatssecretaris van Economische Zaken, Landbouw en Innovatie, H. Bleker – 14 juni 2012</text:p>
        <text:p text:style-name="ifm_p_indent.0.13in_ifm">Rondgezonden en gepubliceerd</text:p>
        <text:p text:style-name="ifm_p_mt.3.38mm_ifm">Financiële situatie bij vervoerder Syntus – 23645-502
            </text:p>
        <text:p text:style-name="ifm_p_indent.0.13in_ifm">minister van Infrastructuur en Milieu, M.H. Schultz van Haegen-Maas Geesteranus – 14 juni 2012</text:p>
        <text:p text:style-name="ifm_p_indent.0.13in_ifm">Rondgezonden en gepubliceerd</text:p>
        <text:p text:style-name="ifm_p_mt.3.38mm_ifm">Voornemen tot het sluiten van het uitvoeringsverdrag met Japan inzake het vermijden van dubbele belasting en het voorkomen van het ontgaan van belasting met betrekking tot belastingen naar het inkomen – 23908-(R1519)-101</text:p>
        <text:p text:style-name="ifm_p_indent.0.13in_ifm">minister van Buitenlandse Zaken, U. Rosenthal – 11 juni 2012</text:p>
        <text:p text:style-name="ifm_p_indent.0.13in_ifm">Rondgezonden en gepubliceerd</text:p>
        <text:p text:style-name="ifm_p_mt.3.38mm_ifm">Stand van zaken monitor eigen bijdrage GGZ – 25424-181
            </text:p>
        <text:p text:style-name="ifm_p_indent.0.13in_ifm">minister van Volksgezondheid, Welzijn en Sport, E.I. Schippers – 14 juni 2012</text:p>
        <text:p text:style-name="ifm_p_indent.0.13in_ifm">Rondgezonden en gepubliceerd</text:p>
        <text:p text:style-name="ifm_p_mt.3.38mm_ifm">Reactie op een brief met het verzoek om aandacht voor problematiek bij omzetting van zorgzwaartepakket Verpleging &amp; Verzorging naar PGB met vervoer – 25657-95
            </text:p>
        <text:p text:style-name="ifm_p_indent.0.13in_ifm">staatssecretaris van Volksgezondheid, Welzijn en Sport, M.L.L.E. Veldhuijzen van Zanten-Hyllner – 12 juni 2012</text:p>
        <text:p text:style-name="ifm_p_indent.0.13in_ifm">Rondgezonden en gepubliceerd</text:p>
        <text:p text:style-name="ifm_p_mt.3.38mm_ifm">Mededeling dat het voorstel van rijkswet tot wijziging van de Rijksoctrooiwet 1995 in verband met de invoering van een beperkte veredelingsvrijstelling later zal worden ingediend – 27428-233
            </text:p>
        <text:p text:style-name="ifm_p_indent.0.13in_ifm">minister van Economische Zaken, Landbouw en Innovatie, M.J.M. Verhagen – 13 juni 2012</text:p>
        <text:p text:style-name="ifm_p_indent.0.13in_ifm">Rondgezonden en gepubliceerd</text:p>
        <text:p text:style-name="ifm_p_mt.3.38mm_ifm">Stand van zaken inzake de Kamervragen over de ontwerpwijziging BRZO 1999 – 27801-78
            </text:p>
        <text:p text:style-name="ifm_p_indent.0.13in_ifm">staatssecretaris van Infrastructuur en Milieu, J.J. Atsma – 11 juni 2012</text:p>
        <text:p text:style-name="ifm_p_indent.0.13in_ifm">Rondgezonden en gepubliceerd</text:p>
        <text:p text:style-name="ifm_p_mt.3.38mm_ifm">Aanbieding onderzoeksrapport Beleidsevaluatie verzoekschriftprocedure Wet op het overleg huurders verhuurder – 27926-187
            </text:p>
        <text:p text:style-name="ifm_p_indent.0.13in_ifm">minister van Binnenlandse Zaken en Koninkrijksrelaties, J.W.E. Spies – 13 juni 2012</text:p>
        <text:p text:style-name="ifm_p_indent.0.13in_ifm">Rondgezonden en gepubliceerd</text:p>
        <text:p text:style-name="ifm_p_mt.3.38mm_ifm">Actieve openbaarmaking bestuurskosten bewindspersonen en ambtelijke top – 28479-61
            </text:p>
        <text:p text:style-name="ifm_p_indent.0.13in_ifm">minister van Binnenlandse Zaken en Koninkrijksrelaties, J.W.E. Spies – 8 juni 2012</text:p>
        <text:p text:style-name="ifm_p_indent.0.13in_ifm">Rondgezonden en gepubliceerd</text:p>
        <text:p text:style-name="ifm_p_mt.3.38mm_ifm">Rapport "Veiligheid en gezondheidsbescherming bij publieksevenementen moeten verbeteren" – 28684-357
            </text:p>
        <text:p text:style-name="ifm_p_indent.0.13in_ifm">minister van Veiligheid en Justitie, I.W. Opstelten – 14 juni 2012</text:p>
        <text:p text:style-name="ifm_p_indent.0.13in_ifm">Rondgezonden en gepubliceerd</text:p>
        <text:p text:style-name="ifm_p_mt.3.38mm_ifm">Informatie grootschalige veehouderijbedrijven; ethiek en ruimtelijke ordening – 28973-122
            </text:p>
        <text:p text:style-name="ifm_p_indent.0.13in_ifm">staatssecretaris van Economische Zaken, Landbouw en Innovatie, H. Bleker – 12 juni 2012</text:p>
        <text:p text:style-name="ifm_p_indent.0.13in_ifm">Rondgezonden en gepubliceerd</text:p>
        <text:p text:style-name="ifm_p_mt.3.38mm_ifm">Voortgangsrapportage Transitie Nieuw Aardgas voor H-gasgebruikers – 29023-118
            </text:p>
        <text:p text:style-name="ifm_p_indent.0.13in_ifm">minister van Economische Zaken, Landbouw en Innovatie, M.J.M. Verhagen – 13 juni 2012</text:p>
        <text:p text:style-name="ifm_p_indent.0.13in_ifm">Rondgezonden en gepubliceerd</text:p>
        <text:p text:style-name="ifm_p_mt.3.38mm_ifm">Reactie n.a.v. de motie-De Rouwe (29398, nr. 146) inzake het brommercertificaat en het theorie-examen voor automobilisten als mogelijk theoretisch examen voor bromfietsers vanaf 16 jaar te laten gelden – 29398-328
            </text:p>
        <text:p text:style-name="ifm_p_indent.0.13in_ifm">minister van Infrastructuur en Milieu, M.H. Schultz van Haegen-Maas Geesteranus – 13 juni 2012</text:p>
        <text:p text:style-name="ifm_p_indent.0.13in_ifm">Rondgezonden en gepubliceerd</text:p>
        <text:p text:style-name="ifm_p_mt.3.38mm_ifm">Inspectierapport "De tenuitvoerlegging van de tbs-maatregel in FPK Inforsa" van de Inspectie Veiligheid en Justitie – 29452-149
            </text:p>
        <text:p text:style-name="ifm_p_indent.0.13in_ifm">staatssecretaris van Veiligheid en Justitie, F. Teeven – 14 juni 2012</text:p>
        <text:p text:style-name="ifm_p_indent.0.13in_ifm">Rondgezonden en gepubliceerd</text:p>
        <text:p text:style-name="ifm_p_mt.3.38mm_ifm">Reactie op verzoek Hamer over berichten van het CBS, DNB en de OESO over het stijgende aantal werklozen en werkzoekenden – 29544-399
            </text:p>
        <text:p text:style-name="ifm_p_indent.0.13in_ifm">minister van Sociale Zaken en Werkgelegenheid, H.G.J. Kamp – 14 juni 2012</text:p>
        <text:p text:style-name="ifm_p_indent.0.13in_ifm">Rondgezonden en gepubliceerd</text:p>
        <text:p text:style-name="ifm_p_mt.3.38mm_ifm">Voorhangprocedure ontwerpbesluit instelling Review Board Aanvalsprogramma Informatievoorziening Politie – 29628-319
            </text:p>
        <text:p text:style-name="ifm_p_indent.0.13in_ifm">minister van Veiligheid en Justitie, I.W. Opstelten – 13 juni 2012</text:p>
        <text:p text:style-name="ifm_p_indent.0.13in_ifm">Rondgezonden en gepubliceerd</text:p>
        <text:p text:style-name="ifm_p_mt.3.38mm_ifm">Reactie op verzoek Van der Veen over het bericht "Meer wanbetalers door hoog eigen risico zorg" – 29689-392
            </text:p>
        <text:p text:style-name="ifm_p_indent.0.13in_ifm">minister van Volksgezondheid, Welzijn en Sport, E.I. Schippers – 12 juni 2012</text:p>
        <text:p text:style-name="ifm_p_indent.0.13in_ifm">Rondgezonden en gepubliceerd</text:p>
        <text:p text:style-name="ifm_p_mt.3.38mm_ifm">Continuïteit van zorg voor cliënten die bij stichting Europsyche in behandeling zijn – 29689-393
            </text:p>
        <text:p text:style-name="ifm_p_indent.0.13in_ifm">minister van Volksgezondheid, Welzijn en Sport, E.I. Schippers – 12 juni 2012</text:p>
        <text:p text:style-name="ifm_p_indent.0.13in_ifm">Rondgezonden en gepubliceerd</text:p>
        <text:p text:style-name="ifm_p_mt.3.38mm_ifm">Aanbieding van het rapport over de tweede evaluatie van de Wet medisch-wetenschappelijk onderzoek met mensen (WMO) – 29963-5
            </text:p>
        <text:p text:style-name="ifm_p_indent.0.13in_ifm">minister van Volksgezondheid, Welzijn en Sport, E.I. Schippers – 14 juni 2012</text:p>
        <text:p text:style-name="ifm_p_indent.0.13in_ifm">Rondgezonden en gepubliceerd</text:p>
        <text:p text:style-name="ifm_p_mt.3.38mm_ifm">Beloningsafspraken tussen de Raad van Commissarissen van NS en de directie van NS – 29984-307
            </text:p>
        <text:p text:style-name="ifm_p_indent.0.13in_ifm">minister van Financiën, J.C. de Jager – 14 juni 2012</text:p>
        <text:p text:style-name="ifm_p_indent.0.13in_ifm">Rondgezonden en gepubliceerd</text:p>
        <text:p text:style-name="ifm_p_mt.3.38mm_ifm">Lijst van vragen en antwoorden over de 19e voortgangsrapportage Ruimte voor de Rivier – 30080-59
            </text:p>
        <text:p text:style-name="ifm_p_indent.0.13in_ifm">staatssecretaris van Infrastructuur en Milieu, J.J. Atsma – 13 juni 2012</text:p>
        <text:p text:style-name="ifm_p_indent.0.13in_ifm">Rondgezonden en gepubliceerd</text:p>
        <text:p text:style-name="ifm_p_mt.3.38mm_ifm">Regeling ereschuld veteranen – 30139-100
            </text:p>
        <text:p text:style-name="ifm_p_indent.0.13in_ifm">minister van Defensie, J.S.J. Hillen – 12 juni 2012</text:p>
        <text:p text:style-name="ifm_p_indent.0.13in_ifm">Rondgezonden en gepubliceerd</text:p>
        <text:p text:style-name="ifm_p_mt.3.38mm_ifm">Informatie over het besluit om op grond van de Wet afbreking zwangerschap (Waz) een vergunning te verlenen aan Fundashion Mariadal te Bonaire – 30371-24
            </text:p>
        <text:p text:style-name="ifm_p_indent.0.13in_ifm">minister van Volksgezondheid, Welzijn en Sport, E.I. Schippers – 14 juni 2012</text:p>
        <text:p text:style-name="ifm_p_indent.0.13in_ifm">Rondgezonden en gepubliceerd</text:p>
        <text:p text:style-name="ifm_p_mt.3.38mm_ifm">Reactie op het bericht over de implementatie van de uitspraak van Raad van State (RvS) van 14 maart 2012 inzake het visumvrij stellen van Turkse dienstverrichters en zelfstandigen – 30573-105
            </text:p>
        <text:p text:style-name="ifm_p_indent.0.13in_ifm">minister voor Immigratie, Integratie en Asiel, G.B.M. Leers – 8 juni 2012</text:p>
        <text:p text:style-name="ifm_p_indent.0.13in_ifm">Rondgezonden en gepubliceerd</text:p>
        <text:p text:style-name="ifm_p_mt.3.38mm_ifm">Uitstel stand van zaken brief over de toekomst van de AWBZ – 30597-253
            </text:p>
        <text:p text:style-name="ifm_p_indent.0.13in_ifm">staatssecretaris van Volksgezondheid, Welzijn en Sport, M.L.L.E. Veldhuijzen van Zanten-Hyllner – 12 juni 2012</text:p>
        <text:p text:style-name="ifm_p_indent.0.13in_ifm">Rondgezonden en gepubliceerd</text:p>
        <text:p text:style-name="ifm_p_mt.3.38mm_ifm">Aanbieding ontwerpbesluit tot wijziging van het Uitvoeringsbesluit WHW 2008 – 31288-293
            </text:p>
        <text:p text:style-name="ifm_p_indent.0.13in_ifm">staatssecretaris van Onderwijs, Cultuur en Wetenschap, H. Zijlstra – 13 juni 2012</text:p>
        <text:p text:style-name="ifm_p_indent.0.13in_ifm">Rondgezonden en gepubliceerd</text:p>
        <text:p text:style-name="ifm_p_mt.3.38mm_ifm">De nieuwe hoogspanningsverbinding Zuid-West 380 kV: antwoord op brief gemeente Halderberge over nieuwe hoogspanningsverbinding – 31574-25
            </text:p>
        <text:p text:style-name="ifm_p_indent.0.13in_ifm">minister van Economische Zaken, Landbouw en Innovatie, M.J.M. Verhagen – 13 juni 2012</text:p>
        <text:p text:style-name="ifm_p_indent.0.13in_ifm">Rondgezonden en gepubliceerd</text:p>
        <text:p text:style-name="ifm_p_mt.3.38mm_ifm">Verslag van een schriftelijk overleg naar aanleiding van de rapporten inzake de zorg aan Nederlandse jongeren die met een jeugdzorgindicatie in het buitenland geplaatst zijn – 31839-215
            </text:p>
        <text:p text:style-name="ifm_p_indent.0.13in_ifm">staatssecretaris van Volksgezondheid, Welzijn en Sport, M.L.L.E. Veldhuijzen van Zanten-Hyllner – 12 juni 2012</text:p>
        <text:p text:style-name="ifm_p_indent.0.13in_ifm">Rondgezonden en gepubliceerd</text:p>
        <text:p text:style-name="ifm_p_mt.3.38mm_ifm">Aanbieding "was-wordt" overzichten inzake de nieuwe begrotingsstructuur – 31865-41
            </text:p>
        <text:p text:style-name="ifm_p_indent.0.13in_ifm">minister van Infrastructuur en Milieu, M.H. Schultz van Haegen-Maas Geesteranus – 12 juni 2012</text:p>
        <text:p text:style-name="ifm_p_indent.0.13in_ifm">Rondgezonden en gepubliceerd</text:p>
        <text:p text:style-name="ifm_p_mt.3.38mm_ifm">Reactie voorgestelde maatregelen exportbeleid genodigden Rondetafel – 31985-11
            </text:p>
        <text:p text:style-name="ifm_p_indent.0.13in_ifm">staatssecretaris van Economische Zaken, Landbouw en Innovatie, H. Bleker – 8 juni 2012</text:p>
        <text:p text:style-name="ifm_p_indent.0.13in_ifm">Rondgezonden en gepubliceerd</text:p>
        <text:p text:style-name="ifm_p_mt.3.38mm_ifm">Alternatieven voor de Financiële transactiebelasting (FTT) – 32013-24
            </text:p>
        <text:p text:style-name="ifm_p_indent.0.13in_ifm">minister van Financiën, J.C. de Jager – 12 juni 2012</text:p>
        <text:p text:style-name="ifm_p_indent.0.13in_ifm">Rondgezonden en gepubliceerd</text:p>
        <text:p text:style-name="ifm_p_mt.3.38mm_ifm">Behandeling hoofdlijnennota herziening financieel toetsingskader pensioenen (ftk) – 32043-114
            </text:p>
        <text:p text:style-name="ifm_p_indent.0.13in_ifm">minister van Sociale Zaken en Werkgelegenheid, H.G.J. Kamp – 15 juni 2012</text:p>
        <text:p text:style-name="ifm_p_indent.0.13in_ifm">Rondgezonden en gepubliceerd</text:p>
        <text:p text:style-name="ifm_p_mt.3.38mm_ifm">Informatie m.b.t. het debat inzake stages van jongeren die hier illegaal verblijven – 32144-14
            </text:p>
        <text:p text:style-name="ifm_p_indent.0.13in_ifm">minister van Sociale Zaken en Werkgelegenheid, H.G.J. Kamp – 13 juni 2012</text:p>
        <text:p text:style-name="ifm_p_indent.0.13in_ifm">Rondgezonden en gepubliceerd</text:p>
        <text:p text:style-name="ifm_p_mt.3.38mm_ifm">Brief van het College Bescherming Persoonsgegevens inzake tv-camera's in het VU medisch centrum – 32299-15
            </text:p>
        <text:p text:style-name="ifm_p_indent.0.13in_ifm">minister van Volksgezondheid, Welzijn en Sport, E.I. Schippers – 12 juni 2012</text:p>
        <text:p text:style-name="ifm_p_indent.0.13in_ifm">Rondgezonden en gepubliceerd</text:p>
        <text:p text:style-name="ifm_p_mt.3.38mm_ifm">Aanscherping van de HGIS-afspraken over de financiering van crisisbeheersingsoperaties met ingang van 2013 (motie-Knops/Ten Broeke, 32733, nr. 12) – 32503-7
            </text:p>
        <text:p text:style-name="ifm_p_indent.0.13in_ifm">minister van Buitenlandse Zaken, U. Rosenthal – 13 juni 2012</text:p>
        <text:p text:style-name="ifm_p_indent.0.13in_ifm">Rondgezonden en gepubliceerd</text:p>
        <text:p text:style-name="ifm_p_mt.3.38mm_ifm">Betaalbaarheid van de gezondheidszorg – 32620-64
            </text:p>
        <text:p text:style-name="ifm_p_indent.0.13in_ifm">minister van Volksgezondheid, Welzijn en Sport, E.I. Schippers – 12 juni 2012</text:p>
        <text:p text:style-name="ifm_p_indent.0.13in_ifm">Rondgezonden en gepubliceerd</text:p>
        <text:p text:style-name="ifm_p_mt.3.38mm_ifm">Reactie op berichtgeving in het Financieele Dagblad van 18 april over een enquête onder 1700 ondernemers – 32637-35
            </text:p>
        <text:p text:style-name="ifm_p_indent.0.13in_ifm">minister van Economische Zaken, Landbouw en Innovatie, M.J.M. Verhagen – 12 juni 2012</text:p>
        <text:p text:style-name="ifm_p_indent.0.13in_ifm">Rondgezonden en gepubliceerd</text:p>
        <text:p text:style-name="ifm_p_mt.3.38mm_ifm">Aanbieding van het ontwerpbesluit tot 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 – 32645-39
            </text:p>
        <text:p text:style-name="ifm_p_indent.0.13in_ifm">minister van Economische Zaken, Landbouw en Innovatie, M.J.M. Verhagen – 15 juni 2012</text:p>
        <text:p text:style-name="ifm_p_indent.0.13in_ifm">Rondgezonden en gepubliceerd</text:p>
        <text:p text:style-name="ifm_p_mt.3.38mm_ifm">Reactie van de minister van I &amp; M op de bezwaren van de gemeente Rotterdam en Amsterdam tegen de verkeersbesluiten voor de verhoging van de maximumsnelheid naar 100 km/h op de 80 km zones van de A13 Overschie en A10 West – 32646-32
            </text:p>
        <text:p text:style-name="ifm_p_indent.0.13in_ifm">minister van Infrastructuur en Milieu, M.H. Schultz van Haegen-Maas Geesteranus – 13 juni 2012</text:p>
        <text:p text:style-name="ifm_p_indent.0.13in_ifm">Rondgezonden en gepubliceerd</text:p>
        <text:p text:style-name="ifm_p_mt.3.38mm_ifm">Lijst van vragen en antwoorden over de eerste voortgangsrapportage Hoogwaterbeschermingsprogramma – 32698-4
            </text:p>
        <text:p text:style-name="ifm_p_indent.0.13in_ifm">staatssecretaris van Infrastructuur en Milieu, J.J. Atsma – 13 juni 2012</text:p>
        <text:p text:style-name="ifm_p_indent.0.13in_ifm">Rondgezonden en gepubliceerd</text:p>
        <text:p text:style-name="ifm_p_mt.3.38mm_ifm">Reactie op de brief van de heer C.A. over de vrijstelling van motorrijtuigenbelasting voor oldtimers – 32800-22
            </text:p>
        <text:p text:style-name="ifm_p_indent.0.13in_ifm">staatssecretaris van Financiën, F.H.H. Weekers – 8 juni 2012</text:p>
        <text:p text:style-name="ifm_p_indent.0.13in_ifm">Rondgezonden en gepubliceerd</text:p>
        <text:p text:style-name="ifm_p_mt.3.38mm_ifm">Reactie op het rapport van Vereniging Eigen Huis "Het pensioen staat als een huis. Is de overwaarde van het huis te verzilveren?" – 32847-24
            </text:p>
        <text:p text:style-name="ifm_p_indent.0.13in_ifm">minister van Binnenlandse Zaken en Koninkrijksrelaties, J.W.E. Spies – 8 juni 2012</text:p>
        <text:p text:style-name="ifm_p_indent.0.13in_ifm">Rondgezonden en gepubliceerd</text:p>
        <text:p text:style-name="ifm_p_mt.3.38mm_ifm">Aanbieding advies van de 14de Studiegroep Begrotingsruimte – 33000-66
            </text:p>
        <text:p text:style-name="ifm_p_indent.0.13in_ifm">minister van Financiën, J.C. de Jager – 15 juni 2012</text:p>
        <text:p text:style-name="ifm_p_indent.0.13in_ifm">Rondgezonden en gepubliceerd</text:p>
        <text:p text:style-name="ifm_p_mt.3.38mm_ifm">Voortgang inzake uitvoering van de motie-Biskop/Van der Ham (33000-VIII, nr. 49) over een private doorstart van de Cultuurkaart – 33000-VIII-208
            </text:p>
        <text:p text:style-name="ifm_p_indent.0.13in_ifm">staatssecretaris van Onderwijs, Cultuur en Wetenschap, H. Zijlstra – 12 juni 2012</text:p>
        <text:p text:style-name="ifm_p_indent.0.13in_ifm">Rondgezonden en gepubliceerd</text:p>
        <text:p text:style-name="ifm_p_mt.3.38mm_ifm">Subsidieregeling voor zonnepanelen – 33000-XIII-188
            </text:p>
        <text:p text:style-name="ifm_p_indent.0.13in_ifm">minister van Economische Zaken, Landbouw en Innovatie, M.J.M. Verhagen – 8 juni 2012</text:p>
        <text:p text:style-name="ifm_p_indent.0.13in_ifm">Rondgezonden en gepubliceerd</text:p>
        <text:p text:style-name="ifm_p_mt.3.38mm_ifm">Reactie n.a.v. de toezegging tijdens het AO Schaalgrootte in de intensieve veehouderij over de voortgang van het stelsel van verantwoorde mestafzet en verplichte mestverwerking, alsmede over het voerspoor en de pilots mineralenconcentraat – 33037-21
            </text:p>
        <text:p text:style-name="ifm_p_indent.0.13in_ifm">staatssecretaris van Economische Zaken, Landbouw en Innovatie, H. Bleker – 13 juni 2012</text:p>
        <text:p text:style-name="ifm_p_indent.0.13in_ifm">Rondgezonden en gepubliceerd</text:p>
        <text:p text:style-name="ifm_p_mt.3.38mm_ifm">Protocol tot wijziging van de Overeenkomst met Vietnam inzake luchtdiensten tussen en via hun onderscheiden grondgebieden – 33052-2
            </text:p>
        <text:p text:style-name="ifm_p_indent.0.13in_ifm">minister van Buitenlandse Zaken, U. Rosenthal – 11 juni 2012</text:p>
        <text:p text:style-name="ifm_p_indent.0.13in_ifm">Rondgezonden en gepubliceerd</text:p>
        <text:p text:style-name="ifm_p_mt.3.38mm_ifm">Financiële gevolgen voor gemeenten door controversieel verklaren van wetsvoorstel werken naar vermogen – 33161-104
            </text:p>
        <text:p text:style-name="ifm_p_indent.0.13in_ifm">staatssecretaris van Sociale Zaken en Werkgelegenheid, P. de Krom – 12 juni 2012</text:p>
        <text:p text:style-name="ifm_p_indent.0.13in_ifm">Rondgezonden en gepubliceerd</text:p>
        <text:p text:style-name="ifm_p_mt.3.38mm_ifm">Voorhang ontwerpbesluit tot wijziging van het Besluit kinderopvangtoeslag en tegemoetkomingen in kosten kinderopvang – 33212-10
            </text:p>
        <text:p text:style-name="ifm_p_indent.0.13in_ifm">minister van Sociale Zaken en Werkgelegenheid, H.G.J. Kamp – 12 juni 2012</text:p>
        <text:p text:style-name="ifm_p_indent.0.13in_ifm">Rondgezonden en gepubliceerd</text:p>
        <text:p text:style-name="ifm_p_mt.3.38mm_ifm">Lijst van vragen en antwoorden inzake het Jaarverslag Ministerie van OCW 2011 – 33240-VIII-7
            </text:p>
        <text:p text:style-name="ifm_p_indent.0.13in_ifm">minister van Onderwijs, Cultuur en Wetenschap, J.M. van Bijsterveldt-Vliegenthart – 14 juni 2012</text:p>
        <text:p text:style-name="ifm_p_indent.0.13in_ifm">Rondgezonden en gepubliceerd</text:p>
        <text:p text:style-name="ifm_p_mt.3.38mm_ifm">Lijst van vragen en antwoorden inzake het Rapport van de Algemene Rekenkamer bij het Jaarverslag van het Ministerie van Onderwijs, Cultuur en Wetenschap 2011 – 33240-VIII-8
            </text:p>
        <text:p text:style-name="ifm_p_indent.0.13in_ifm">minister van Onderwijs, Cultuur en Wetenschap, J.M. van Bijsterveldt-Vliegenthart – 14 juni 2012</text:p>
        <text:p text:style-name="ifm_p_indent.0.13in_ifm">Rondgezonden en gepubliceerd</text:p>
        <text:p text:style-name="ifm_p_mt.3.38mm_ifm">Lijst van vragen en antwoorden inzake het Jaarverslag Ministerie van Sociale Zaken en Werkgelegenheid 2011 – 33240-XV-6
            </text:p>
        <text:p text:style-name="ifm_p_indent.0.13in_ifm">minister van Sociale Zaken en Werkgelegenheid, H.G.J. Kamp – 13 juni 2012</text:p>
        <text:p text:style-name="ifm_p_indent.0.13in_ifm">Rondgezonden en gepubliceerd</text:p>
        <text:p text:style-name="ifm_p_mt.3.38mm_ifm">Lijst van vragen en antwoorden aan de Regering inzake het Rapport bij het Jaarverslag Ministerie van Sociale Zaken en Werkgelegenheid 2011 – 33240-XV-7
            </text:p>
        <text:p text:style-name="ifm_p_indent.0.13in_ifm">minister van Sociale Zaken en Werkgelegenheid, H.G.J. Kamp – 13 juni 2012</text:p>
        <text:p text:style-name="ifm_p_indent.0.13in_ifm">Rondgezonden en gepubliceerd</text:p>
        <text:h text:style-name="ifm_p_font.bold_mt.5.08mm_page.keep-with-next_ifm" text:outline-level="3">Rapport/brief Algemene Rekenkamer</text:h>
        <text:p text:style-name="ifm_p_mt.4.23mm_ifm">Rapport Centra voor Jeugd en Gezin in gemeenten; een samenwerkingsproject met gemeentelijke rekenkamers – 31839-216
            </text:p>
        <text:p text:style-name="ifm_p_indent.0.13in_ifm">president van de Algemene Rekenkamer, S.J. Stuiveling – 14 juni 2012</text:p>
        <text:p text:style-name="ifm_p_indent.0.13in_ifm">Rondgezonden en gepubliceerd</text:p>
        <text:h text:style-name="ifm_p_font.bold_mt.5.08mm_page.keep-with-next_ifm" text:outline-level="3">Verdrag</text:h>
        <text:p text:style-name="ifm_p_mt.4.23mm_ifm">Verdrag Brazilië inzake samenwerking ter zake van defensiegerelateerde aangelegenheden – 33305
            </text:p>
        <text:p text:style-name="ifm_p_indent.0.13in_ifm">minister van Buitenlandse Zaken, U. Rosenthal – 11 juni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de vaste commissie voor Binnenlandse Zaken:</text:p>
        <text:p text:style-name="ifm_p_ifm">-  Wijziging van de Gemeentewet en de Provinciewet in verband met het aanpassen van enkele bepalingen inzake het financieel toezicht op gemeenten en provincies (3330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7-27</meta:user-defined>
    <meta:user-defined meta:name="DC.title">Lijst van ingekomen stukken</meta:user-defined>
    <meta:user-defined meta:name="OVERHEIDop.behandeldDossier">23908</meta:user-defined>
    <meta:user-defined meta:name="OVERHEIDop.behandeldDossier">33302</meta:user-defined>
    <meta:user-defined meta:name="OVERHEIDop.behandeldDossier">33305</meta:user-defined>
    <meta:user-defined meta:name="OVERHEIDop.behandeldDossier">33308</meta:user-defined>
    <meta:user-defined meta:name="OVERHEIDop.behandeldDossier">33309</meta:user-defined>
    <meta:user-defined meta:name="OVERHEIDop.behandeldDossier">18106;213</meta:user-defined>
    <meta:user-defined meta:name="OVERHEIDop.behandeldDossier">19637;1548</meta:user-defined>
    <meta:user-defined meta:name="OVERHEIDop.behandeldDossier">21501-07;919</meta:user-defined>
    <meta:user-defined meta:name="OVERHEIDop.behandeldDossier">21501-07;920</meta:user-defined>
    <meta:user-defined meta:name="OVERHEIDop.behandeldDossier">21501-07;921</meta:user-defined>
    <meta:user-defined meta:name="OVERHEIDop.behandeldDossier">21501-07;922</meta:user-defined>
    <meta:user-defined meta:name="OVERHEIDop.behandeldDossier">21501-08;430</meta:user-defined>
    <meta:user-defined meta:name="OVERHEIDop.behandeldDossier">21501-20;639</meta:user-defined>
    <meta:user-defined meta:name="OVERHEIDop.behandeldDossier">21501-30;289</meta:user-defined>
    <meta:user-defined meta:name="OVERHEIDop.behandeldDossier">21501-31;282</meta:user-defined>
    <meta:user-defined meta:name="OVERHEIDop.behandeldDossier">21501-32;622</meta:user-defined>
    <meta:user-defined meta:name="OVERHEIDop.behandeldDossier">21501-33;378</meta:user-defined>
    <meta:user-defined meta:name="OVERHEIDop.behandeldDossier">22054;195</meta:user-defined>
    <meta:user-defined meta:name="OVERHEIDop.behandeldDossier">22112;1427</meta:user-defined>
    <meta:user-defined meta:name="OVERHEIDop.behandeldDossier">23645;502</meta:user-defined>
    <meta:user-defined meta:name="OVERHEIDop.behandeldDossier">25424;181</meta:user-defined>
    <meta:user-defined meta:name="OVERHEIDop.behandeldDossier">25657;95</meta:user-defined>
    <meta:user-defined meta:name="OVERHEIDop.behandeldDossier">27428;233</meta:user-defined>
    <meta:user-defined meta:name="OVERHEIDop.behandeldDossier">27801;78</meta:user-defined>
    <meta:user-defined meta:name="OVERHEIDop.behandeldDossier">27926;187</meta:user-defined>
    <meta:user-defined meta:name="OVERHEIDop.behandeldDossier">28479;61</meta:user-defined>
    <meta:user-defined meta:name="OVERHEIDop.behandeldDossier">28684;357</meta:user-defined>
    <meta:user-defined meta:name="OVERHEIDop.behandeldDossier">28973;122</meta:user-defined>
    <meta:user-defined meta:name="OVERHEIDop.behandeldDossier">29023;118</meta:user-defined>
    <meta:user-defined meta:name="OVERHEIDop.behandeldDossier">29398;146</meta:user-defined>
    <meta:user-defined meta:name="OVERHEIDop.behandeldDossier">29398;328</meta:user-defined>
    <meta:user-defined meta:name="OVERHEIDop.behandeldDossier">29452;149</meta:user-defined>
    <meta:user-defined meta:name="OVERHEIDop.behandeldDossier">29544;399</meta:user-defined>
    <meta:user-defined meta:name="OVERHEIDop.behandeldDossier">29628;319</meta:user-defined>
    <meta:user-defined meta:name="OVERHEIDop.behandeldDossier">29689;392</meta:user-defined>
    <meta:user-defined meta:name="OVERHEIDop.behandeldDossier">29689;393</meta:user-defined>
    <meta:user-defined meta:name="OVERHEIDop.behandeldDossier">29963;5</meta:user-defined>
    <meta:user-defined meta:name="OVERHEIDop.behandeldDossier">29984;307</meta:user-defined>
    <meta:user-defined meta:name="OVERHEIDop.behandeldDossier">30080;59</meta:user-defined>
    <meta:user-defined meta:name="OVERHEIDop.behandeldDossier">30139;100</meta:user-defined>
    <meta:user-defined meta:name="OVERHEIDop.behandeldDossier">30371;24</meta:user-defined>
    <meta:user-defined meta:name="OVERHEIDop.behandeldDossier">30573;105</meta:user-defined>
    <meta:user-defined meta:name="OVERHEIDop.behandeldDossier">30597;253</meta:user-defined>
    <meta:user-defined meta:name="OVERHEIDop.behandeldDossier">31288;293</meta:user-defined>
    <meta:user-defined meta:name="OVERHEIDop.behandeldDossier">31574;25</meta:user-defined>
    <meta:user-defined meta:name="OVERHEIDop.behandeldDossier">31839;215</meta:user-defined>
    <meta:user-defined meta:name="OVERHEIDop.behandeldDossier">31839;216</meta:user-defined>
    <meta:user-defined meta:name="OVERHEIDop.behandeldDossier">31865;41</meta:user-defined>
    <meta:user-defined meta:name="OVERHEIDop.behandeldDossier">31985;11</meta:user-defined>
    <meta:user-defined meta:name="OVERHEIDop.behandeldDossier">32013;24</meta:user-defined>
    <meta:user-defined meta:name="OVERHEIDop.behandeldDossier">32043;114</meta:user-defined>
    <meta:user-defined meta:name="OVERHEIDop.behandeldDossier">32144;14</meta:user-defined>
    <meta:user-defined meta:name="OVERHEIDop.behandeldDossier">32299;15</meta:user-defined>
    <meta:user-defined meta:name="OVERHEIDop.behandeldDossier">32503;7</meta:user-defined>
    <meta:user-defined meta:name="OVERHEIDop.behandeldDossier">32620;64</meta:user-defined>
    <meta:user-defined meta:name="OVERHEIDop.behandeldDossier">32637;35</meta:user-defined>
    <meta:user-defined meta:name="OVERHEIDop.behandeldDossier">32645;39</meta:user-defined>
    <meta:user-defined meta:name="OVERHEIDop.behandeldDossier">32646;32</meta:user-defined>
    <meta:user-defined meta:name="OVERHEIDop.behandeldDossier">32698;4</meta:user-defined>
    <meta:user-defined meta:name="OVERHEIDop.behandeldDossier">32733;12</meta:user-defined>
    <meta:user-defined meta:name="OVERHEIDop.behandeldDossier">32800;22</meta:user-defined>
    <meta:user-defined meta:name="OVERHEIDop.behandeldDossier">32847;24</meta:user-defined>
    <meta:user-defined meta:name="OVERHEIDop.behandeldDossier">33000;66</meta:user-defined>
    <meta:user-defined meta:name="OVERHEIDop.behandeldDossier">33000-VIII;208</meta:user-defined>
    <meta:user-defined meta:name="OVERHEIDop.behandeldDossier">33000-VIII;49</meta:user-defined>
    <meta:user-defined meta:name="OVERHEIDop.behandeldDossier">33000-XIII;188</meta:user-defined>
    <meta:user-defined meta:name="OVERHEIDop.behandeldDossier">33037;21</meta:user-defined>
    <meta:user-defined meta:name="OVERHEIDop.behandeldDossier">33052;2</meta:user-defined>
    <meta:user-defined meta:name="OVERHEIDop.behandeldDossier">33161;104</meta:user-defined>
    <meta:user-defined meta:name="OVERHEIDop.behandeldDossier">33212;10</meta:user-defined>
    <meta:user-defined meta:name="OVERHEIDop.behandeldDossier">33240-VIII;7</meta:user-defined>
    <meta:user-defined meta:name="OVERHEIDop.behandeldDossier">33240-VIII;8</meta:user-defined>
    <meta:user-defined meta:name="OVERHEIDop.behandeldDossier">33240-XV;6</meta:user-defined>
    <meta:user-defined meta:name="OVERHEIDop.behandeldDossier">33240-XV;7</meta:user-defined>
    <meta:user-defined meta:name="OVERHEIDop.startpagina">108</meta:user-defined>
    <meta:user-defined meta:name="OVERHEIDop.eindpagina">111</meta:user-defined>
    <meta:user-defined meta:name="OVERHEIDop.handelingenItemNummer">27</meta:user-defined>
    <meta:user-defined meta:name="OVERHEIDop.versieInformatie"/>
    <meta:user-defined meta:name="DCTERMS.W3CDTF/DCTERMS.issued">2012-06-19</meta:user-defined>
  </office:meta>
</office:document-meta>
</file>