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ouderenmishandeling</text:h>
        <text:p text:style-name="ifm_p_mt.3.38mm_ifm">Aan de orde zijn <text:span text:style-name="ifm_span_font.bold_ifm">de stemmingen over moties</text:span>, ingediend bij het debat over <text:span text:style-name="ifm_span_font.bold_ifm">ouderenmishandeling</text:span>,</text:p>
        <text:p text:style-name="ifm_p_indent.0.13in_ifm">te weten: </text:p>
        <text:p text:style-name="ifm_p_ifm">-  de motie-Gerbrands/Agema over kosten voor tijdelijk onderdak voor daders van huiselijk geweld (33000-XVI, nr. 180);</text:p>
        <text:p text:style-name="ifm_p_ifm">-  de motie-Gerbrands/Agema over de richtlijn ouderenmishandeling (33000-XVI, nr. 181);</text:p>
        <text:p text:style-name="ifm_p_ifm">-  de motie-Gerbrands/Agema over een drie keer hogere straf bij ouderenmishandeling (33000-XVI, nr. 182);</text:p>
        <text:p text:style-name="ifm_p_ifm">-  de motie-Wolbert/Voortman over het tegengaan van ouderenmishandeling (33000 XVI, nr. 183);</text:p>
        <text:p text:style-name="ifm_p_ifm">-  de motie-Venrooy-van Ark over een meldplicht voor professionals (33000 XVI, nr. 184).</text:p>
        <text:p text:style-name="ifm_p_mt.3.38mm_ifm">(Zie vergadering van 14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Venrooy-van Ark (33000-XVI, nr. 184) is in die zin gewijzigd dat zij thans is ondertekend door de leden Venrooy-van Ark en Agema.
Naar mij blijkt, wordt de indiening ervan voldoende ondersteund.</text:p>
        <text:p text:style-name="ifm_p_indent.0.13in_ifm">Zij krijgt nr. 185, was nr. 184 (33000-XVI).</text:p>
        <text:p text:style-name="ifm_p_indent.0.13in_ifm">Ik stel vast dat wij hier nu over kunnen stemmen.</text:p>
        <text:p text:style-name="ifm_p_mt.3.38mm_ifm"><text:variable-set text:name="spreker" text:display="none" text:formula="ooow:" office:value-type="string" office:string-value=""/>In stemming komt de motie-Gerbrands/Agema (33000-XVI, nr. 1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rbrands/Agema (33000-XVI, nr. 1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VVD, de SGP, de ChristenUnie, het CDA, de PVV en het lid Brinkman voor deze motie hebben gestemd en de aanwezige leden van de fractie van GroenLinks ertegen, zodat zij is aangenomen.</text:p>
        <text:p text:style-name="ifm_p_mt.3.38mm_ifm"><text:variable-set text:name="spreker" text:display="none" text:formula="ooow:" office:value-type="string" office:string-value=""/>In stemming komt de motie-Gerbrands/Agema (33000-XVI, nr. 1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Wolbert/Voortman (33000-XVI, nr. 1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enrooy-van Ark/Agema (33000-XVI, nr. 185, was nr. 1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de PvdA, de SGP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Wij willen graag een brief ontvangen met het antwoord van de regering over de wijze waarop zij deze moties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uderenmishandeling</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ouderenmishandel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7-21</meta:user-defined>
    <meta:user-defined meta:name="DC.title">Stemmingen over moties, ingediend bij het debat over ouderenmishandeling</meta:user-defined>
    <meta:user-defined meta:name="OVERHEIDop.behandeldDossier">33000-XVI;180</meta:user-defined>
    <meta:user-defined meta:name="OVERHEIDop.behandeldDossier">33000-XVI;181</meta:user-defined>
    <meta:user-defined meta:name="OVERHEIDop.behandeldDossier">33000-XVI;182</meta:user-defined>
    <meta:user-defined meta:name="OVERHEIDop.behandeldDossier">33000-XVI;183</meta:user-defined>
    <meta:user-defined meta:name="OVERHEIDop.behandeldDossier">33000-XVI;184</meta:user-defined>
    <meta:user-defined meta:name="OVERHEIDop.behandeldDossier">33000-XVI;185</meta:user-defined>
    <meta:user-defined meta:name="OVERHEIDop.startpagina">31</meta:user-defined>
    <meta:user-defined meta:name="OVERHEIDop.eindpagina">31</meta:user-defined>
    <meta:user-defined meta:name="OVERHEIDop.handelingenItemNummer">21</meta:user-defined>
    <meta:user-defined meta:name="OVERHEIDop.versieInformatie"/>
    <meta:user-defined meta:name="DCTERMS.W3CDTF/DCTERMS.issued">2012-06-19</meta:user-defined>
  </office:meta>
</office:document-meta>
</file>