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en voorlichting homoseksualiteit op scholen</text:h>
        <text:p text:style-name="ifm_p_mt.3.38mm_ifm">Aan de orde is <text:span text:style-name="ifm_span_font.bold_ifm">de stemming over een motie</text:span>, ingediend bij het debat over <text:span text:style-name="ifm_span_font.bold_ifm">de vertraging van verplichte voorlichting over homoseksualiteit op scholen</text:span>,</text:p>
        <text:p text:style-name="ifm_p_indent.0.13in_ifm">te weten: </text:p>
        <text:p text:style-name="ifm_p_ifm">-  de motie-Dijkstra over de uitvoering van eerder aangenomen moties (27017, nr. 93).</text:p>
        <text:p text:style-name="ifm_p_mt.3.38mm_ifm">(Zie vergadering van 13 juni 2012.)</text:p>
        <text:p text:style-name="ifm_p_mt.3.38mm_ifm">
            De 
            <text:span text:style-name="ifm_span_font.bold_ifm">voorzitter</text:span>:</text:p>
        <text:p text:style-name="ifm_p_ifm"><text:variable-set text:name="spreker" text:formula="ooow:voorzitter" text:display="none" office:value-type="string" office:string-value="voorzitter"/>De motie-Dijkstra (27017, nr. 9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de Tweede Kamer op 25 november 2011 informeerde dat het aanpassen van de kerndoelen voor primair en voortgezet onderwijs op het gebied van seksualiteit en seksuele diversiteit per 1 augustus 2012 in werking zou treden;</text:p>
        <text:p text:style-name="ifm_p_mt.3.38mm_ifm">constaterende dat de minister zonder de Kamer hierover te informeren De Raad van State heeft gemachtigd de Onderwijsraad om een advies te vragen, waardoor het invoeren van verplichte voorlichting over (homo)seksualiteit vertraging oploopt;</text:p>
        <text:p text:style-name="ifm_p_mt.3.38mm_ifm">verzoekt de regering, de motie-Pechtold c.s. (27017, nr. 59) en de motie-Van der Ham c.s. (27017, nr. 78), onverkort uit te voeren, waardoor aanpassing van de kerndoelen voor primair en voortgezet onderwijs op het gebied van seksualiteit en seksuele diversiteit zo snel als mogelijk, doch in ieder geval uiterlijk voor 1 november 2012, in werking treedt,</text:p>
        <text:p text:style-name="ifm_p_mt.3.38mm_ifm">en gaat over tot de orde van de dag.</text:p>
        <text:p text:style-name="ifm_p_mt.3.38mm_ifm">Naar mij blijkt, wordt de indiening ervan voldoende ondersteund.</text:p>
        <text:p text:style-name="ifm_p_mt.3.38mm_ifm">Zij krijgt nr. 95, was nr. 93 (27017).</text:p>
        <text:p text:style-name="ifm_p_mt.3.38mm_ifm">Ik stel vast dat wij hier nu over kunnen stemmen.</text:p>
        <text:p text:style-name="ifm_p_mt.3.38mm_ifm"><text:variable-set text:name="spreker" text:display="none" text:formula="ooow:" office:value-type="string" office:string-value=""/>In stemming komt de gewijzigde motie-Dijkstra (27017, nr. 95, was nr. 9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en de PVV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oorlichting homoseksualiteit op scholen</text:p>
            </table:table-cell>
            <table:table-cell/>
            <table:table-cell office:value-type="string" table:style-name="handelingen.footer.cel">
              <text:p text:style-name="Basis">19 juni 2012<text:line-break/>TK<text:s/>97</text:p>
            </table:table-cell>
            <table:table-cell office:value-type="string" table:style-name="handelingen.footer.cel">
              <text:p>97-<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 over een motie, ingediend bij het debat over de vertraging van verplichte voorlichting over homoseksualiteit op schol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OVERHEIDop.ParlID/DC.identifier">h-tk-20112012-97-19</meta:user-defined>
    <meta:user-defined meta:name="DC.title">Stemming over een motie, ingediend bij het debat over de vertraging van verplichte voorlichting over homoseksualiteit op scholen</meta:user-defined>
    <meta:user-defined meta:name="OVERHEIDop.behandeldDossier">27017;59</meta:user-defined>
    <meta:user-defined meta:name="OVERHEIDop.behandeldDossier">27017;78</meta:user-defined>
    <meta:user-defined meta:name="OVERHEIDop.behandeldDossier">27017;93</meta:user-defined>
    <meta:user-defined meta:name="OVERHEIDop.behandeldDossier">27017;95</meta:user-defined>
    <meta:user-defined meta:name="OVERHEIDop.startpagina">29</meta:user-defined>
    <meta:user-defined meta:name="OVERHEIDop.eindpagina">29</meta:user-defined>
    <meta:user-defined meta:name="OVERHEIDop.handelingenItemNummer">19</meta:user-defined>
    <meta:user-defined meta:name="OVERHEIDop.versieInformatie"/>
    <meta:user-defined meta:name="DCTERMS.W3CDTF/DCTERMS.issued">2012-06-19</meta:user-defined>
  </office:meta>
</office:document-meta>
</file>