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lijst van controversieelverklaringen</text:h>
        <text:p text:style-name="ifm_p_mt.3.38mm_ifm">Aan de orde zijn de <text:span text:style-name="ifm_span_font.bold_ifm">stemmingen</text:span> in verband met <text:span text:style-name="ifm_span_font.bold_ifm">wijzigingsvoorstellen op de lijst van controversieelverklaringen (</text:span>
            
               <text:span text:style-name="ifm_span_font.bold_ifm">33285</text:span>
            
            <text:span text:style-name="ifm_span_font.bold_ifm">)</text:span>.</text:p>
        <text:p text:style-name="ifm_p_mt.3.38mm_ifm">(Zie vergadering van 5 juni 2012.)</text:p>
        <text:p text:style-name="ifm_p_mt.3.38mm_ifm">In stemming komt het voorstel van de PVV (stuk nr. 9, I), met voorgestelde wijzigingen in onderdeel 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PvdD en de PVV voor dit voorstel hebben gesteld en de aanwezige leden van de overige fracties ertegen zodat het is verworpen.</text:p>
        <text:p text:style-name="ifm_p_mt.3.38mm_ifm"><text:variable-set text:name="spreker" text:display="none" text:formula="ooow:" office:value-type="string" office:string-value=""/>In stemming komt het voorstel van de PVV (stuk nr. 9, II), met voorgestelde wijzigingen in onderdeel 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voorstel hebben gestemd en de aanwezige leden van de overige fracties ertegen zodat het is verworpen.</text:p>
        <text:p text:style-name="ifm_p_indent.0.13in_ifm">Ik stel voor om de lijst vast te stellen zoals zij nu is komen te luid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ijst van controversieelverklaring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wijzigingsvoorstellen op de lijst van controversieelverklaringen ( 3328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7-16</meta:user-defined>
    <meta:user-defined meta:name="DC.title">Stemmingen in verband met wijzigingsvoorstellen op de lijst van controversieelverklaringen ( 33285 )</meta:user-defined>
    <meta:user-defined meta:name="OVERHEIDop.behandeldDossier">33285</meta:user-defined>
    <meta:user-defined meta:name="OVERHEIDop.startpagina">25</meta:user-defined>
    <meta:user-defined meta:name="OVERHEIDop.eindpagina">25</meta:user-defined>
    <meta:user-defined meta:name="OVERHEIDop.handelingenItemNummer">16</meta:user-defined>
    <meta:user-defined meta:name="OVERHEIDop.versieInformatie"/>
    <meta:user-defined meta:name="DCTERMS.W3CDTF/DCTERMS.issued">2012-06-19</meta:user-defined>
  </office:meta>
</office:document-meta>
</file>