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moties VSO vogelgriep</text:h>
        <text:p text:style-name="ifm_p_mt.3.38mm_ifm">Aan de orde zijn <text:span text:style-name="ifm_span_font.bold_ifm">de stemmingen over moties</text:span>, ingediend bij het debat over <text:span text:style-name="ifm_span_font.bold_ifm">het VSO vogelgriep</text:span>,</text:p>
        <text:p text:style-name="ifm_p_indent.0.13in_ifm">te weten: </text:p>
        <text:p text:style-name="ifm_p_ifm">-  de motie-Ouwehand/Thieme over het toezicht door de NVWA op dierenwelzijn (28807, nr. 146);</text:p>
        <text:p text:style-name="ifm_p_ifm">-  de motie-Graus over een beter communicatiebeleid (28807, nr. 147);</text:p>
        <text:p text:style-name="ifm_p_ifm">-  de motie-Graus over afdoende controle en handhaving tijdens uitbraken van dierziekten (28807, nr. 148).</text:p>
        <text:p text:style-name="ifm_p_mt.3.38mm_ifm">(Zie vergadering van 13 juni 2012.)</text:p>
        <text:p text:style-name="ifm_p_mt.3.38mm_ifm">In stemming komt de motie-Ouwehand/Thieme (28807, nr. 1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 (28807, nr. 1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28807, nr. 1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VSO vogelgriep</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het VSO vogelgrie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97-15</meta:user-defined>
    <meta:user-defined meta:name="DC.title">Stemmingen over moties, ingediend bij het debat over het VSO vogelgriep</meta:user-defined>
    <meta:user-defined meta:name="OVERHEIDop.behandeldDossier">28807;146</meta:user-defined>
    <meta:user-defined meta:name="OVERHEIDop.behandeldDossier">28807;147</meta:user-defined>
    <meta:user-defined meta:name="OVERHEIDop.behandeldDossier">28807;148</meta:user-defined>
    <meta:user-defined meta:name="OVERHEIDop.startpagina">24</meta:user-defined>
    <meta:user-defined meta:name="OVERHEIDop.eindpagina">24</meta:user-defined>
    <meta:user-defined meta:name="OVERHEIDop.handelingenItemNummer">15</meta:user-defined>
    <meta:user-defined meta:name="OVERHEIDop.versieInformatie"/>
    <meta:user-defined meta:name="DCTERMS.W3CDTF/DCTERMS.issued">2012-06-19</meta:user-defined>
  </office:meta>
</office:document-meta>
</file>