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moties mensenhandel</text:h>
        <text:p text:style-name="ifm_p_mt.3.38mm_ifm">Aan de orde zijn <text:span text:style-name="ifm_span_font.bold_ifm">de stemmingen over moties</text:span>, ingediend bij het debat over <text:span text:style-name="ifm_span_font.bold_ifm">het bericht dat de mensenhandel fors is toegenomen</text:span>,</text:p>
        <text:p text:style-name="ifm_p_indent.0.13in_ifm">te weten: </text:p>
        <text:p text:style-name="ifm_p_ifm">-  de motie-Berndsen c.s. over een diagnostisch centrum (28638, nr. 80);</text:p>
        <text:p text:style-name="ifm_p_ifm">-  de motie-Berndsen c.s. over Bureau Nationaal Rapporteur Mensenhandel (28638, nr. 81);</text:p>
        <text:p text:style-name="ifm_p_ifm">-  de motie-Elissen over een onderzoek naar misbruik van de B9-regeling (28638, nr. 83);</text:p>
        <text:p text:style-name="ifm_p_ifm">-  de motie-Schouten/Van der Staaij over de uitstapprogramma's voor prostituees (28638, nr. 85);</text:p>
        <text:p text:style-name="ifm_p_ifm">-  de motie-Van Gent c.s. over veilige opvangvoorzieningen (28638, nr. 86).</text:p>
        <text:p text:style-name="ifm_p_ifm">-  de motie-Schouten/Van der Staaij over de uitstapprogramma's voor prostituees (28638, nr. 85);</text:p>
        <text:p text:style-name="ifm_p_ifm">-  de motie-Van Gent c.s. over veilige opvangvoorzieningen (28638, nr. 86).</text:p>
        <text:p text:style-name="ifm_p_mt.3.38mm_ifm">(Zie vergadering van 12 jun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Van Gent stel ik voor, haar motie (28638, nr. 8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Berndsen c.s. (28638, nr. 81) is in die zin gewijzigd (nr. 87)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ureau Nationaal Rapporteur Mensenhandel een belangrijke bijdrage levert aan de aanpak van mensenhandel;</text:p>
        <text:p text:style-name="ifm_p_mt.3.38mm_ifm">overwegende dat het bureau zo nodig kritische aanbevelingen moet kunnen doen over het mensenhandelbeleid van de overheid;</text:p>
        <text:p text:style-name="ifm_p_mt.3.38mm_ifm">overwegende dat de onafhankelijke positie van het bureau ook in de toekomst geborgd moet zijn;</text:p>
        <text:p text:style-name="ifm_p_mt.3.38mm_ifm">verzoekt de regering, de onafhankelijke positie van het Bureau Nationaal Rapporteur Mensenhandel wettelijk te verankeren,</text:p>
        <text:p text:style-name="ifm_p_mt.3.38mm_ifm">en gaat over tot de orde van de dag.</text:p>
        <text:p text:style-name="ifm_p_mt.3.38mm_ifm">Deze nader gewijzigde motie is voorgesteld door de leden Berndsen, Van Gent, Gesthuizen, Van der Steur, Van Toorenburg en Arib.</text:p>
        <text:p text:style-name="ifm_p_mt.3.38mm_ifm">Zij krijgt nr. 88, was nr. 81 (28638).</text:p>
        <text:p text:style-name="ifm_p_mt.3.38mm_ifm">Ik stel vast dat wij hier nu over kunnen stemmen.</text:p>
        <text:p text:style-name="ifm_p_mt.3.38mm_ifm"><text:variable-set text:name="spreker" text:display="none" text:formula="ooow:" office:value-type="string" office:string-value=""/>In stemming komt de motie-Berndsen c.s. (28638,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nader gewijzigde motie-Berndsen c.s. (28638, nr. 88, was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nader gewijzigde motie hebben gestemd en de aanwezige leden van de fractie van de PVV ertegen, zodat zij is aangeno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Nu mijn motie is aangenomen, zou ik graag horen hoe het kabinet haar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mt.3.38mm_ifm"><text:variable-set text:name="spreker" text:display="none" text:formula="ooow:" office:value-type="string" office:string-value=""/>In stemming komt de motie-Elissen (28638,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Van der Staaij (28638,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mensenhandel</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het bericht dat de mensenhandel fors is toegenom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12012-97-12</meta:user-defined>
    <meta:user-defined meta:name="DC.title">Stemmingen over moties, ingediend bij het debat over het bericht dat de mensenhandel fors is toegenomen</meta:user-defined>
    <meta:user-defined meta:name="OVERHEIDop.behandeldDossier">28638;80</meta:user-defined>
    <meta:user-defined meta:name="OVERHEIDop.behandeldDossier">28638;81</meta:user-defined>
    <meta:user-defined meta:name="OVERHEIDop.behandeldDossier">28638;83</meta:user-defined>
    <meta:user-defined meta:name="OVERHEIDop.behandeldDossier">28638;85</meta:user-defined>
    <meta:user-defined meta:name="OVERHEIDop.behandeldDossier">28638;86</meta:user-defined>
    <meta:user-defined meta:name="OVERHEIDop.behandeldDossier">28638;87</meta:user-defined>
    <meta:user-defined meta:name="OVERHEIDop.behandeldDossier">28638;88</meta:user-defined>
    <meta:user-defined meta:name="OVERHEIDop.startpagina">21</meta:user-defined>
    <meta:user-defined meta:name="OVERHEIDop.eindpagina">21</meta:user-defined>
    <meta:user-defined meta:name="OVERHEIDop.handelingenItemNummer">12</meta:user-defined>
    <meta:user-defined meta:name="OVERHEIDop.versieInformatie"/>
    <meta:user-defined meta:name="DCTERMS.W3CDTF/DCTERMS.issued">2012-06-19</meta:user-defined>
  </office:meta>
</office:document-meta>
</file>