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text:h>
        <text:p text:style-name="ifm_p_mt.3.38mm_ifm">Aan de orde zijn <text:span text:style-name="ifm_span_font.bold_ifm">de stemmingen over moties</text:span>, ingediend bij het debat over <text:span text:style-name="ifm_span_font.bold_ifm">ouderbetrokkenheid bij school</text:span>,</text:p>
        <text:p text:style-name="ifm_p_indent.0.13in_ifm">te weten: </text:p>
        <text:p text:style-name="ifm_p_ifm">-  de motie-Çelik over indicatoren voor medezeggenschap (33000-VIII, nr. 199);</text:p>
        <text:p text:style-name="ifm_p_ifm">-  de motie-Çelik over de toezichthoudende taak van raden van toezicht (33000-VIII, nr. 200);</text:p>
        <text:p text:style-name="ifm_p_ifm">-  de motie-Çelik over ruimte voor kwaliteitsambities (33000-VIII, nr. 201);</text:p>
        <text:p text:style-name="ifm_p_ifm">-  de motie-Beertema over ouderbetrokkenheid bij vve-programma's (33000-VIII, nr. 202);</text:p>
        <text:p text:style-name="ifm_p_ifm">-  de motie-Beertema over niet gratis aanbieden van voor- en vroegschoolse opvang (33000-VIII, nr. 203):</text:p>
        <text:p text:style-name="ifm_p_ifm">-  de motie-Beertema over aangifte doen van fysieke agressie en bedreiging (33000-VIII, nr. 204).</text:p>
        <text:p text:style-name="ifm_p_mt.3.38mm_ifm">(Zie vergadering van 12 juni 2012.)</text:p>
        <text:p text:style-name="ifm_p_mt.3.38mm_ifm">In stemming komt de motie-Çelik (33000-VIII, nr. 1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Çelik (33000-VIII, nr. 2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Çelik (33000-VIII, nr. 2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eertema (33000-VIII, nr. 2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000-VIII, nr. 2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000-VIII, nr. 2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ouderbetrokkenheid bij schoo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97-10</meta:user-defined>
    <meta:user-defined meta:name="DC.title">Stemmingen over moties, ingediend bij het debat over ouderbetrokkenheid bij school</meta:user-defined>
    <meta:user-defined meta:name="OVERHEIDop.behandeldDossier">33000-VIII;199</meta:user-defined>
    <meta:user-defined meta:name="OVERHEIDop.behandeldDossier">33000-VIII;200</meta:user-defined>
    <meta:user-defined meta:name="OVERHEIDop.behandeldDossier">33000-VIII;201</meta:user-defined>
    <meta:user-defined meta:name="OVERHEIDop.behandeldDossier">33000-VIII;202</meta:user-defined>
    <meta:user-defined meta:name="OVERHEIDop.behandeldDossier">33000-VIII;203</meta:user-defined>
    <meta:user-defined meta:name="OVERHEIDop.behandeldDossier">33000-VIII;204</meta:user-defined>
    <meta:user-defined meta:name="OVERHEIDop.startpagina">19</meta:user-defined>
    <meta:user-defined meta:name="OVERHEIDop.eindpagina">19</meta:user-defined>
    <meta:user-defined meta:name="OVERHEIDop.handelingenItemNummer">10</meta:user-defined>
    <meta:user-defined meta:name="OVERHEIDop.versieInformatie"/>
    <meta:user-defined meta:name="DCTERMS.W3CDTF/DCTERMS.issued">2012-06-19</meta:user-defined>
  </office:meta>
</office:document-meta>
</file>