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7e vergadering</text:p>
          </table:table-cell>
          <table:table-cell>
            <text:p>Dinsdag 19 jun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8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Van Gerven, Gesthuizen, Grashoff, Graus, Groot, Hachchi, Van Haersma Buma, Van der Ham, Hamer, Harbers, Haverkamp, Heijnen, Helder, Hennis-Plasschaert, Hernandez, Van Hijum, Hilkens, Holtackers, Houwers, Huizing, Irrgang, Jacobi, Jadnanansing, Paulus Jansen, De Jong, Karabulut, Klaver, Van Klaveren,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Kamp, minister van Sociale Zaken en Werkgelegenheid, de heer Leers, minister voor Immigratie, Integratie en Asiel, de heer Teeven, staatssecretaris van Veiligheid en Justitie,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19</meta:user-defined>
  </office:meta>
</office:document-meta>
</file>