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Plattelandswoningen</text:h>
        <text:p text:style-name="ifm_p_mt.3.38mm_ifm">Aan de orde zijn de <text:span text:style-name="ifm_span_font.bold_ifm">stemmingen</text:span> in verband met het wetsvoorstel <text:span text:style-name="ifm_span_font.bold_ifm">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span><text:span text:style-name="ifm_span_font.bold_ifm">33078</text:span><text:span text:style-name="ifm_span_font.bold_ifm">)</text:span>.</text:p>
        <text:p text:style-name="ifm_p_mt.3.38mm_ifm">(Zie wetgevingsoverleg van 4 jun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Houwers (stuk nr.7) is ingetrokken.</text:p>
        <text:p text:style-name="ifm_p_indent.0.13in_ifm">Ik stel vast dat daarmee wordt ingestemd.</text:p>
        <text:p text:style-name="ifm_p_mt.3.38mm_ifm"><text:variable-set text:name="spreker" text:display="none" text:formula="ooow:" office:value-type="string" office:string-value=""/>In stemming komt het amendement-Grashoff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it amendement hebben gestemd en de aanwezige leden van de overige fracties ertegen, zodat het is verworpen.
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De Kamer heeft zonet een goede kans niet benut om een op zichzelf sympathiek wetsvoorstel te herstellen dat een grote leemte bevat waarbij mensen akelig met de vingers tussen de deur kunnen komen. Als het een keer slecht zit, kunnen zij de dupe worden van een ernstige verstoring van het woon- en leefklimaat in hun plattelandswoning. Dat is een onbedoeld neveneffect van het wetsvoorstel. Naar onze overtuiging gaat die wel optreden. Het is dus wachten op het eerste schrijnende geval de komende jaren. Dan ligt in elk geval alvast de reparatie klaar. Voor onze fractie is dit de aanleiding dit wetsvoorstel niet te steun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de VVD, de SGP, de ChristenUnie, het CDA en de PVV en het lid Brinkman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lattelandswoningen</text:p>
            </table:table-cell>
            <table:table-cell/>
            <table:table-cell office:value-type="string" table:style-name="handelingen.footer.cel">
              <text:p text:style-name="Basis">14 juni 2012<text:line-break/>TK<text:s/>96</text:p>
            </table:table-cell>
            <table:table-cell office:value-type="string" table:style-name="handelingen.footer.cel">
              <text:p>9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33078)</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4</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ParlID/DC.identifier">h-tk-20112012-96-8</meta:user-defined>
    <meta:user-defined meta:name="DC.title">Stemmingen in verband met 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33078)</meta:user-defined>
    <meta:user-defined meta:name="OVERHEIDop.behandeldDossier">33078</meta:user-defined>
    <meta:user-defined meta:name="OVERHEIDop.startpagina">42</meta:user-defined>
    <meta:user-defined meta:name="OVERHEIDop.eindpagina">42</meta:user-defined>
    <meta:user-defined meta:name="OVERHEIDop.handelingenItemNummer">8</meta:user-defined>
    <meta:user-defined meta:name="OVERHEIDop.versieInformatie"/>
    <meta:user-defined meta:name="DCTERMS.W3CDTF/DCTERMS.issued">2012-06-14</meta:user-defined>
  </office:meta>
</office:document-meta>
</file>