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mevrouw Thieme vandaag afwezig is, omdat zij in de Eerste Kamer haar initiatiefwetsvoorstel over het invoeren van een verplichte voorafgaande bedwelming bij ritueel slachten (31571) verdedigt.</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4-8</meta:user-defined>
    <meta:user-defined meta:name="DC.title">Mededelingen </meta:user-defined>
    <meta:user-defined meta:name="OVERHEIDop.behandeldDossier">31571</meta:user-defined>
    <meta:user-defined meta:name="OVERHEIDop.startpagina">14</meta:user-defined>
    <meta:user-defined meta:name="OVERHEIDop.eindpagina">14</meta:user-defined>
    <meta:user-defined meta:name="OVERHEIDop.handelingenItemNummer">8</meta:user-defined>
    <meta:user-defined meta:name="OVERHEIDop.versieInformatie"/>
    <meta:user-defined meta:name="DCTERMS.W3CDTF/DCTERMS.issued">2012-06-12</meta:user-defined>
  </office:meta>
</office:document-meta>
</file>