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en tv-camera's in het VU medisch centrum</text:h>
        <text:p text:style-name="ifm_p_mt.3.38mm_ifm">Aan de orde zijn <text:span text:style-name="ifm_span_font.bold_ifm">de stemmingen over moties</text:span>, ingediend bij het debat over <text:span text:style-name="ifm_span_font.bold_ifm">het plaatsen van tv-camera's in het VU medisch centrum</text:span>,</text:p>
        <text:p text:style-name="ifm_p_indent.0.13in_ifm">te weten: </text:p>
        <text:p text:style-name="ifm_p_ifm">-  de motie-Leijten over het onmogelijk maken van het filmen van spoedeisendezorgsituaties (32299, nr. 12);</text:p>
        <text:p text:style-name="ifm_p_ifm">-  de motie-Leijten over het terugvorderen van het bedrag van € 188.000 (32299, nr. 13);</text:p>
        <text:p text:style-name="ifm_p_ifm">-  de motie-Leijten over het vernietigen van de filmbeelden van Eyeworks (32299, nr. 14).</text:p>
        <text:p text:style-name="ifm_p_mt.3.38mm_ifm">(Zie vergadering van 7 juni 2012.)</text:p>
        <text:p text:style-name="ifm_p_mt.3.38mm_ifm">In stemming komt de motie-Leijten (32299,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ChristenUnie, de PVV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Leijten (32299,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ChristenUnie, de PVV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Leijten (32299,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de ChristenUnie, het CDA, de PVV en het lid Brinkman voor deze motie hebben gestemd en de aanwezige leden van de overige fracties ertegen, zodat zij is aangeno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Ik hoor graag op korte termijn van de minister hoe zij deze motie zal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tv-camera's in het VU medisch centrum</text:p>
            </table:table-cell>
            <table:table-cell/>
            <table:table-cell office:value-type="string" table:style-name="handelingen.footer.cel">
              <text:p text:style-name="Basis">12 juni 2012<text:line-break/>TK<text:s/>94</text:p>
            </table:table-cell>
            <table:table-cell office:value-type="string" table:style-name="handelingen.footer.cel">
              <text:p>94-<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het plaatsen van tv-camera's in het VU medisch centrum</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12</meta:user-defined>
    <meta:user-defined meta:name="OVERHEID.StatenGeneraal/DC.creator">Tweede Kamer der Staten-Generaal</meta:user-defined>
    <dc:language>nl</dc:language>
    <meta:user-defined meta:name="OVERHEIDop.publicationIssue">9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94-17</meta:user-defined>
    <meta:user-defined meta:name="DC.title">Stemmingen over moties, ingediend bij het debat over het plaatsen van tv-camera's in het VU medisch centrum</meta:user-defined>
    <meta:user-defined meta:name="OVERHEIDop.behandeldDossier">32299;12</meta:user-defined>
    <meta:user-defined meta:name="OVERHEIDop.behandeldDossier">32299;13</meta:user-defined>
    <meta:user-defined meta:name="OVERHEIDop.behandeldDossier">32299;14</meta:user-defined>
    <meta:user-defined meta:name="OVERHEIDop.startpagina">26</meta:user-defined>
    <meta:user-defined meta:name="OVERHEIDop.eindpagina">26</meta:user-defined>
    <meta:user-defined meta:name="OVERHEIDop.handelingenItemNummer">17</meta:user-defined>
    <meta:user-defined meta:name="OVERHEIDop.versieInformatie"/>
    <meta:user-defined meta:name="DCTERMS.W3CDTF/DCTERMS.issued">2012-06-12</meta:user-defined>
  </office:meta>
</office:document-meta>
</file>