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Geldigheid kinderbijschrijvingen</text:h>
        <text:p text:style-name="ifm_p_mt.3.38mm_ifm">Aan de orde zijn <text:span text:style-name="ifm_span_font.bold_ifm">de stemmingen over moties</text:span>, ingediend bij het debat over <text:span text:style-name="ifm_span_font.bold_ifm">de geldigheid van kinderbijschrijvingen in het paspoort van de ouder(s) c.q. de voogd</text:span>,</text:p>
        <text:p text:style-name="ifm_p_indent.0.13in_ifm">te weten: </text:p>
        <text:p text:style-name="ifm_p_ifm">-  de motie-Heijnen c.s. over het op Europees niveau aan de orde stellen van normen (25764, nr. 60);</text:p>
        <text:p text:style-name="ifm_p_ifm">-  de motie-Schouw c.s. over een Europese oplossing voor extraterritoriale werking van wetten van derde landen (25764, nr. 62).</text:p>
        <text:p text:style-name="ifm_p_mt.3.38mm_ifm">(Zie vergadering van 7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Schouw c.s. (25764, nr. 6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orpho BV, onderdeel van de Franse Safran Group, de producent is van de Nederlandse paspoorten en identiteitskaarten en beschikt over een databank met biometrische gegevens van Nederlanders;</text:p>
        <text:p text:style-name="ifm_p_mt.3.38mm_ifm">constaterende dat het niet is uitgesloten dat de Amerikaanse autoriteiten jurisdictie hebben tot het vorderen van persoonsgegevens uit de databank van Morpho BV;</text:p>
        <text:p text:style-name="ifm_p_mt.3.38mm_ifm">overwegende dat dit slechts een voorbeeld is van een breder probleem van extraterritoriale werking van wetten van derde landen;</text:p>
        <text:p text:style-name="ifm_p_mt.3.38mm_ifm">constaterende dat ook in het Europees Parlement dit probleem al eerder is aangekaart bij de Europese Commissie;</text:p>
        <text:p text:style-name="ifm_p_mt.3.38mm_ifm">overwegende dat dit niet een probleem is van een individuele lidstaat en of particulier bedrijf, maar een probleem is tussen de Europese Commissie en de Amerikaanse regering;</text:p>
        <text:p text:style-name="ifm_p_mt.3.38mm_ifm">verzoekt de regering, zich in te zetten voor een Europese oplossing, zodat EU-wetten op EU-grondgebied niet ondergeschikt worden gemaakt aan wetten van derde landen,</text:p>
        <text:p text:style-name="ifm_p_mt.3.38mm_ifm">en gaat over tot de orde van de dag.</text:p>
        <text:p text:style-name="ifm_p_mt.3.38mm_ifm">Naar mij blijkt, wordt de indiening ervan voldoende ondersteund.</text:p>
        <text:p text:style-name="ifm_p_mt.3.38mm_ifm">Zij krijgt nr. 64 (25764).</text:p>
        <text:p text:style-name="ifm_p_mt.3.38mm_ifm">Ik stel vast dat wij hier nu over kunnen stemmen.</text:p>
        <text:p text:style-name="ifm_p_mt.3.38mm_ifm"><text:variable-set text:name="spreker" text:display="none" text:formula="ooow:" office:value-type="string" office:string-value=""/>In stemming komt de motie-Heijnen c.s. (25764,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Schouw c.s. (25764, nr. 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ldigheid kinderbijschrijvingen</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geldigheid van kinderbijschrijvingen in het paspoort van de ouder(s) c.q. de voog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94-16</meta:user-defined>
    <meta:user-defined meta:name="DC.title">Stemmingen over moties, ingediend bij het debat over de geldigheid van kinderbijschrijvingen in het paspoort van de ouder(s) c.q. de voogd</meta:user-defined>
    <meta:user-defined meta:name="OVERHEIDop.behandeldDossier">25764;60</meta:user-defined>
    <meta:user-defined meta:name="OVERHEIDop.behandeldDossier">25764;62</meta:user-defined>
    <meta:user-defined meta:name="OVERHEIDop.behandeldDossier">25764;64</meta:user-defined>
    <meta:user-defined meta:name="OVERHEIDop.startpagina">25</meta:user-defined>
    <meta:user-defined meta:name="OVERHEIDop.eindpagina">25</meta:user-defined>
    <meta:user-defined meta:name="OVERHEIDop.handelingenItemNummer">16</meta:user-defined>
    <meta:user-defined meta:name="OVERHEIDop.versieInformatie"/>
    <meta:user-defined meta:name="DCTERMS.W3CDTF/DCTERMS.issued">2012-06-12</meta:user-defined>
  </office:meta>
</office:document-meta>
</file>