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Misbruik crisis voor massaontslag</text:h>
        <text:p text:style-name="ifm_p_mt.3.38mm_ifm">Aan de orde zijn <text:span text:style-name="ifm_span_font.bold_ifm">de stemmingen over moties</text:span>, ingediend bij het dertigledendebat over <text:span text:style-name="ifm_span_font.bold_ifm">het bericht dat de crisis wordt misbruikt als reden voor massaontslag en grote ondernemingen met mooie winsten zo 10% van hun personeelsbestand schrappen</text:span>,</text:p>
        <text:p text:style-name="ifm_p_indent.0.13in_ifm">te weten: </text:p>
        <text:p text:style-name="ifm_p_ifm">-  de motie-Hamer over naar voren halen van grote bouwprojecten (29544, nr. 396);</text:p>
        <text:p text:style-name="ifm_p_ifm">-  de motie-Hamer over onderzoek naar oververzekeren (29544, nr. 397).</text:p>
        <text:p text:style-name="ifm_p_mt.3.38mm_ifm">(Zie vergadering van 6 juni 2012.)</text:p>
        <text:p text:style-name="ifm_p_mt.3.38mm_ifm">In stemming komt de motie-Hamer (29544, nr. 39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Hamer (29544, nr. 39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isbruik crisis voor massaontslag</text:p>
            </table:table-cell>
            <table:table-cell/>
            <table:table-cell office:value-type="string" table:style-name="handelingen.footer.cel">
              <text:p text:style-name="Basis">12 juni 2012<text:line-break/>TK<text:s/>94</text:p>
            </table:table-cell>
            <table:table-cell office:value-type="string" table:style-name="handelingen.footer.cel">
              <text:p>94-<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rtigledendebat over het bericht dat de crisis wordt misbruikt als reden voor massaontslag en grote ondernemingen met mooie winsten zo 10% van hun personeelsbestand schrapp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Werkgelegenheid</meta:user-defined>
    <meta:user-defined meta:name="OVERHEID.Informatietype/DC.type">officiële publicatie</meta:user-defined>
    <meta:user-defined meta:name="OVERHEIDop.ParlID/DC.identifier">h-tk-20112012-94-14</meta:user-defined>
    <meta:user-defined meta:name="DC.title">Stemmingen over moties, ingediend bij het dertigledendebat over het bericht dat de crisis wordt misbruikt als reden voor massaontslag en grote ondernemingen met mooie winsten zo 10% van hun personeelsbestand schrappen</meta:user-defined>
    <meta:user-defined meta:name="OVERHEIDop.behandeldDossier">29544;396</meta:user-defined>
    <meta:user-defined meta:name="OVERHEIDop.behandeldDossier">29544;397</meta:user-defined>
    <meta:user-defined meta:name="OVERHEIDop.startpagina">23</meta:user-defined>
    <meta:user-defined meta:name="OVERHEIDop.eindpagina">23</meta:user-defined>
    <meta:user-defined meta:name="OVERHEIDop.handelingenItemNummer">14</meta:user-defined>
    <meta:user-defined meta:name="OVERHEIDop.versieInformatie"/>
    <meta:user-defined meta:name="DCTERMS.W3CDTF/DCTERMS.issued">2012-06-12</meta:user-defined>
  </office:meta>
</office:document-meta>
</file>