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Stemmingen Valys/doelgroepenvervoer</text:h>
        <text:p text:style-name="ifm_p_mt.3.38mm_ifm">Aan de orde zijn <text:span text:style-name="ifm_span_font.bold_ifm">de stemmingen over moties</text:span>, ingediend bij het debat over <text:span text:style-name="ifm_span_font.bold_ifm">Valys en doelgroepenvervoer</text:span>,</text:p>
        <text:p text:style-name="ifm_p_indent.0.13in_ifm">te weten: </text:p>
        <text:p text:style-name="ifm_p_ifm">-  de motie-Leijten over volledige inspraak van belanghebbenden in Valys (25847, nr. 105);</text:p>
        <text:p text:style-name="ifm_p_ifm">-  de motie-Leijten over voorleggen van het conceptbestek voor de aanbesteding aan de Kamer (25847, nr. 106);</text:p>
        <text:p text:style-name="ifm_p_ifm">-  de motie-Venrooy-van Ark over een integrale visie op doelgroepvervoer (25847, nr. 107);</text:p>
        <text:p text:style-name="ifm_p_ifm">-  de motie-Wolbert/Klijnsma over criteria voor de toewijzing van Valyskilometers (25847, nr. 108).</text:p>
        <text:p text:style-name="ifm_p_mt.3.38mm_ifm">(Zie vergadering van 6 juni 2012.)</text:p>
        <text:p text:style-name="ifm_p_mt.3.38mm_ifm">
            De 
            <text:span text:style-name="ifm_span_font.bold_ifm">voorzitter</text:span>:</text:p>
        <text:p text:style-name="ifm_p_ifm"><text:variable-set text:name="spreker" text:formula="ooow:voorzitter" text:display="none" office:value-type="string" office:string-value="voorzitter"/>De motie-Venrooy-van Ark (25847, nr. 107)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diverse vormen van doelgroepenvervoer zijn, verdeeld over diverse overheidsorganen, waaronder ministeries, provincies en gemeenten;</text:p>
        <text:p text:style-name="ifm_p_mt.3.38mm_ifm">constaterende dat er naast de budgetten voor collectieve voorzieningen (doelgroepvervoer) ook budgetten zijn voor voorliggende algemene vervoersvoorzieningen en dat afstemming hierin gewenst is;</text:p>
        <text:p text:style-name="ifm_p_mt.3.38mm_ifm">overwegende dat er een palet aan vervoersregelingen is ontstaan waardoor de focus op aanbod is gekomen in plaats van op de vraag naar vervoer;</text:p>
        <text:p text:style-name="ifm_p_mt.3.38mm_ifm">overwegende dat de vervoersbehoefte van mensen en de compensatie van hun beperking centraal dient te staan;</text:p>
        <text:p text:style-name="ifm_p_mt.3.38mm_ifm">verzoekt de regering, voor de begrotingsbehandeling 2013 met een integrale visie op doelgroepvervoer in combinatie met de algemene voorliggende ov-voorzieningen te komen en deze voor te leggen aan de Kamer,</text:p>
        <text:p text:style-name="ifm_p_mt.3.38mm_ifm">en gaat over tot de orde van de dag.</text:p>
        <text:p text:style-name="ifm_p_mt.3.38mm_ifm">Naar mij blijkt, wordt de indiening ervan voldoende ondersteund.</text:p>
        <text:p text:style-name="ifm_p_mt.3.38mm_ifm">Zij krijgt nr. 109 (25847).</text:p>
        <text:p text:style-name="ifm_p_mt.3.38mm_ifm">Ik stel vast dat wij hier nu over kunnen stemmen.</text:p>
        <text:p text:style-name="ifm_p_mt.3.38mm_ifm"><text:variable-set text:name="spreker" text:display="none" text:formula="ooow:" office:value-type="string" office:string-value=""/>In stemming komt de motie-Leijten (25847, nr. 10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Leijten (25847, nr. 10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Venrooy-van Ark/Dijkstra (25847, nr. 10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de VVD, de SGP, de ChristenUnie, het CDA, de PVV en het lid Brinkman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Wolbert/Klijnsma (25847, nr. 10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alys/doelgroepenvervoer</text:p>
            </table:table-cell>
            <table:table-cell/>
            <table:table-cell office:value-type="string" table:style-name="handelingen.footer.cel">
              <text:p text:style-name="Basis">12 juni 2012<text:line-break/>TK<text:s/>94</text:p>
            </table:table-cell>
            <table:table-cell office:value-type="string" table:style-name="handelingen.footer.cel">
              <text:p>94-<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Valys en doelgroepenvervoer</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12</meta:user-defined>
    <meta:user-defined meta:name="OVERHEID.StatenGeneraal/DC.creator">Tweede Kamer der Staten-Generaal</meta:user-defined>
    <dc:language>nl</dc:language>
    <meta:user-defined meta:name="OVERHEIDop.publicationIssue">9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Verkeer | Organisatie en beleid</meta:user-defined>
    <meta:user-defined meta:name="OVERHEID.Informatietype/DC.type">officiële publicatie</meta:user-defined>
    <meta:user-defined meta:name="OVERHEIDop.ParlID/DC.identifier">h-tk-20112012-94-13</meta:user-defined>
    <meta:user-defined meta:name="DC.title">Stemmingen over moties, ingediend bij het debat over Valys en doelgroepenvervoer</meta:user-defined>
    <meta:user-defined meta:name="OVERHEIDop.behandeldDossier">25847;105</meta:user-defined>
    <meta:user-defined meta:name="OVERHEIDop.behandeldDossier">25847;106</meta:user-defined>
    <meta:user-defined meta:name="OVERHEIDop.behandeldDossier">25847;107</meta:user-defined>
    <meta:user-defined meta:name="OVERHEIDop.behandeldDossier">25847;108</meta:user-defined>
    <meta:user-defined meta:name="OVERHEIDop.behandeldDossier">25847;109</meta:user-defined>
    <meta:user-defined meta:name="OVERHEIDop.startpagina">22</meta:user-defined>
    <meta:user-defined meta:name="OVERHEIDop.eindpagina">22</meta:user-defined>
    <meta:user-defined meta:name="OVERHEIDop.handelingenItemNummer">13</meta:user-defined>
    <meta:user-defined meta:name="OVERHEIDop.versieInformatie"/>
    <meta:user-defined meta:name="DCTERMS.W3CDTF/DCTERMS.issued">2012-06-12</meta:user-defined>
  </office:meta>
</office:document-meta>
</file>