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Kwaliteit van de Jeugdzorg</text:h>
        <text:p text:style-name="ifm_p_mt.3.38mm_ifm">Aan de orde zijn <text:span text:style-name="ifm_span_font.bold_ifm">de stemmingen over moties</text:span>, ingediend bij het debat over <text:span text:style-name="ifm_span_font.bold_ifm">de kwaliteit van de Jeugdzorg/macht van de gezinsvoogd</text:span>,</text:p>
        <text:p text:style-name="ifm_p_indent.0.13in_ifm">te weten: </text:p>
        <text:p text:style-name="ifm_p_ifm">-  de motie-Van der Burg c.s. over tuchtmaatregelen in de jeugdzorg (31839, nr. 208);</text:p>
        <text:p text:style-name="ifm_p_ifm">-  de motie-Van der Burg/Dille over de toegevoegde waarde van strafbepalingen (31839, nr. 209);</text:p>
        <text:p text:style-name="ifm_p_ifm">-  de motie-Kooiman/Dijsselbloem over de kosten van scholing van jeugdzorgwerkers (31839, nr. 210);</text:p>
        <text:p text:style-name="ifm_p_ifm">-  de motie-Kooiman/Dijsselbloem over registratie van jeugdzorgwerkers in een beroepregister (31839, nr. 211);</text:p>
        <text:p text:style-name="ifm_p_ifm">-  de motie-Dijsselbloem/Kooiman over professionalisering van de jeugdzorg (31839, nr. 212);</text:p>
        <text:p text:style-name="ifm_p_ifm">-  de motie-Dijsselbloem/Kooiman over verplichte bij- en nascholing voor werkenden in de jeugdzorg (31839, nr. 213).</text:p>
        <text:p text:style-name="ifm_p_mt.3.38mm_ifm">(Zie vergadering van 6 juni 2012.)</text:p>
        <text:p text:style-name="ifm_p_mt.3.38mm_ifm">In stemming komt de motie-Van der Burg c.s. (31839, nr. 2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der Burg/Dille (31839, nr. 2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Dijsselbloem (31839, nr. 2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Dijsselbloem (31839, nr. 2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het lid Brinkman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Dijsselbloem/Kooiman (31839, nr. 2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jsselbloem/Kooiman (31839, nr. 2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waliteit van de Jeugdzorg</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kwaliteit van de Jeugdzorg/macht van de gezinsvoog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94-12</meta:user-defined>
    <meta:user-defined meta:name="DC.title">Stemmingen over moties, ingediend bij het debat over de kwaliteit van de Jeugdzorg/macht van de gezinsvoogd</meta:user-defined>
    <meta:user-defined meta:name="OVERHEIDop.behandeldDossier">31839;208</meta:user-defined>
    <meta:user-defined meta:name="OVERHEIDop.behandeldDossier">31839;209</meta:user-defined>
    <meta:user-defined meta:name="OVERHEIDop.behandeldDossier">31839;210</meta:user-defined>
    <meta:user-defined meta:name="OVERHEIDop.behandeldDossier">31839;211</meta:user-defined>
    <meta:user-defined meta:name="OVERHEIDop.behandeldDossier">31839;212</meta:user-defined>
    <meta:user-defined meta:name="OVERHEIDop.behandeldDossier">31839;213</meta:user-defined>
    <meta:user-defined meta:name="OVERHEIDop.startpagina">21</meta:user-defined>
    <meta:user-defined meta:name="OVERHEIDop.eindpagina">21</meta:user-defined>
    <meta:user-defined meta:name="OVERHEIDop.handelingenItemNummer">12</meta:user-defined>
    <meta:user-defined meta:name="OVERHEIDop.versieInformatie"/>
    <meta:user-defined meta:name="DCTERMS.W3CDTF/DCTERMS.issued">2012-06-12</meta:user-defined>
  </office:meta>
</office:document-meta>
</file>