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Europees bewijsverkrijgingsbevel</text:h>
        <text:p text:style-name="ifm_p_mt.3.38mm_ifm">Aan de orde zijn de <text:span text:style-name="ifm_span_font.bold_ifm">stemmingen</text:span> in verband met het wetsvoorstel <text:span text:style-name="ifm_span_font.bold_ifm">Implementatie van het kaderbesluit nr. 2008/978/JBZ van de Raad van de Europese Unie van 18 december 2008 betreffende het Europees bewijsverkrijgingsbevel ter verkrijging van voorwerpen, documenten en gegevens voor gebruik in strafprocedures (PbEU L 350) (</text:span><text:span text:style-name="ifm_span_font.bold_ifm">32717</text:span><text:span text:style-name="ifm_span_font.bold_ifm">)</text:span>,</text:p>
        <text:p text:style-name="ifm_p_indent.0.13in_ifm">en over:</text:p>
        <text:p text:style-name="ifm_p_ifm">-  de motie-Helder over de eis van dubbele strafbaarheid (32717, nr. 9);</text:p>
        <text:p text:style-name="ifm_p_ifm">-  de motie-El Fassed over de aanpak van grensoverschrijdende criminaliteit (32717, nr. 10);</text:p>
        <text:p text:style-name="ifm_p_ifm">-  de motie-El Fassed over een voorafgaande rechterlijke toets (32717, nr. 11).</text:p>
        <text:p text:style-name="ifm_p_mt.3.38mm_ifm">(Zie wetgevingsoverleg van 4 juni 2012.)</text:p>
        <text:p text:style-name="ifm_p_mt.3.38mm_ifm">In stemming komt het amendement-Gesthuizen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de ChristenUnie, de PVV en het lid Brinkman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esthuizen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de PVV en het lid Brinkman voor dit amendement hebben gestemd en de aanwezige leden van de overige fracties ertegen, zodat het is verworpen.</text:p>
        <text:p text:style-name="ifm_p_indent.0.13in_ifm">Ik geef gelegenheid tot het afleggen van een stemverklaring vooraf.</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GroenLinks is een groot voorstander van verregaande Europese samenwerking. Ook bij grensoverschrijdende criminaliteit is Europese samenwerking onontbeerlijk. Maar nu het amendement-Gesthuizen is verworpen, is rechtsbescherming door middel van een verlofprocedure niet verzekerd. Een rechterlijke toetsing vooraf is niet mogelijk. Dit doet afbreuk aan de rechtsbescherming, zeker als verdachte pas laat, mogelijk pas nadat het bevel is uitgevoerd, kennis krijgt van het bestaan van het bevel. Dit sluit rechtstatelijke brokken niet uit. Daarom kan mijn fractie niet instemmen met dit wetsvoorstel.</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VVD en het CDA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Helder (32717,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de ChristenUnie,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 Fassed (32717,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 (32717,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de PVV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es bewijsverkrijgingsbevel</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Implementatie van het kaderbesluit nr. 2008/978/JBZ van de Raad van de Europese Unie van 18 december 2008 betreffende het Europees bewijsverkrijgingsbevel ter verkrijging van voorwerpen, documenten en gegevens voor gebruik in strafprocedures (PbEU L 350) (3271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ParlID/DC.identifier">h-tk-20112012-94-11</meta:user-defined>
    <meta:user-defined meta:name="DC.title">Stemmingen in verband met het wetsvoorstel Implementatie van het kaderbesluit nr. 2008/978/JBZ van de Raad van de Europese Unie van 18 december 2008 betreffende het Europees bewijsverkrijgingsbevel ter verkrijging van voorwerpen, documenten en gegevens voor gebruik in strafprocedures (PbEU L 350) (32717)</meta:user-defined>
    <meta:user-defined meta:name="OVERHEIDop.behandeldDossier">32717</meta:user-defined>
    <meta:user-defined meta:name="OVERHEIDop.behandeldDossier">32717;10</meta:user-defined>
    <meta:user-defined meta:name="OVERHEIDop.behandeldDossier">32717;11</meta:user-defined>
    <meta:user-defined meta:name="OVERHEIDop.behandeldDossier">32717;9</meta:user-defined>
    <meta:user-defined meta:name="OVERHEIDop.startpagina">20</meta:user-defined>
    <meta:user-defined meta:name="OVERHEIDop.eindpagina">20</meta:user-defined>
    <meta:user-defined meta:name="OVERHEIDop.handelingenItemNummer">11</meta:user-defined>
    <meta:user-defined meta:name="OVERHEIDop.versieInformatie"/>
    <meta:user-defined meta:name="DCTERMS.W3CDTF/DCTERMS.issued">2012-06-12</meta:user-defined>
  </office:meta>
</office:document-meta>
</file>