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4e vergadering</text:p>
          </table:table-cell>
          <table:table-cell>
            <text:p>Dinsdag 12 jun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immermans, Van Tongeren, Van Toorenburg, Uitslag, Ulenbelt, Van der Veen,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Leers, minister voor Immigratie, Integratie en Asiel, de heer Opstelten, minister van Veiligheid en Justitie, de heer Rosenthal, minister van Buitenlandse Zaken, en de heer Rutte, minister -president, minister van Algemen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12</meta:user-defined>
  </office:meta>
</office:document-meta>
</file>