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Landbouw- en Visserijraad</text:h>
        <text:p text:style-name="ifm_p_mt.3.38mm_ifm">Aan de orde zijn <text:span text:style-name="ifm_span_font.bold_ifm">de stemmingen over moties</text:span>, ingediend bij het debat over <text:span text:style-name="ifm_span_font.bold_ifm">de Landbouw- en Visserijraad op 12 juni</text:span>,</text:p>
        <text:p text:style-name="ifm_p_indent.0.13in_ifm">te weten:</text:p>
        <text:p text:style-name="ifm_p_ifm">-  de motie-Ouwehand over het beheer van visstanden op MSY-niveau (21501-32, nr. 604);</text:p>
        <text:p text:style-name="ifm_p_ifm">-  de motie-Ouwehand over duurzaamheidscriteria in visserijconcessies (21501-32, nr. 605);</text:p>
        <text:p text:style-name="ifm_p_ifm">-  de motie-Koppejan c.s. over de impact van de wijzigingsvoorstellen van het gemeenschappelijk visserijbeleid (21501-32, nr. 606);</text:p>
        <text:p text:style-name="ifm_p_ifm">-  de motie-Koppejan c.s. over regionalisering van het gemeenschappelijk visserijbeleid (21501-32, nr. 607);</text:p>
        <text:p text:style-name="ifm_p_ifm">-  de motie-Jacobi over de voorwaarden voor de aanlandingsplicht (21501-32, nr. 608).</text:p>
        <text:p text:style-name="ifm_p_mt.3.38mm_ifm">(Zie vergadering van 6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Jacobi (21501-32, nr. 60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iscards drastisch moeten worden teruggedrongen;</text:p>
        <text:p text:style-name="ifm_p_mt.3.38mm_ifm">overwegende dat de aanlandingsplicht daartoe wordt voorgesteld;</text:p>
        <text:p text:style-name="ifm_p_mt.3.38mm_ifm">overwegende dat de condities/voorwaarden voor de invoering van de aanlandingsplicht van wezenlijk belang zijn;</text:p>
        <text:p text:style-name="ifm_p_mt.3.38mm_ifm">verzoekt de regering, de voorwaarden voor de aanlandingsplicht concreet te maken en hierover de Kamer te informeren,</text:p>
        <text:p text:style-name="ifm_p_mt.3.38mm_ifm">en gaat over tot de orde van de dag.</text:p>
        <text:p text:style-name="ifm_p_mt.3.38mm_ifm">Naar mij blijkt, wordt de indiening ervan voldoende ondersteund.</text:p>
        <text:p text:style-name="ifm_p_mt.3.38mm_ifm">Zij krijgt nr. 609 (21501-32).</text:p>
        <text:p text:style-name="ifm_p_mt.3.38mm_ifm">Ik stel vast dat wij hier nu over kunnen stemmen.</text:p>
        <text:p text:style-name="ifm_p_mt.3.38mm_ifm"><text:variable-set text:name="spreker" text:display="none" text:formula="ooow:" office:value-type="string" office:string-value=""/>In stemming komt de motie-Ouwehand (21501-32, nr. 6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21501-32, nr. 6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ppejan c.s. (21501-32, nr. 6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ppejan c.s. (21501-32, nr. 6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e SGP, de ChristenUnie, het CDA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cobi (21501-32, nr. 6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het CDA, de PVV en het lid Brinkman voor deze gewijzigde motie hebben gestemd en de aanwezige leden van de overige fracties ertegen, zodat zij is aangenomen.</text:p>
        <text:p text:style-name="ifm_p_indent.0.13in_ifm">Daarmee zijn wij gekomen aan het eind van de stemming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Landbouw- en Visserijraad op 12 jun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93-7</meta:user-defined>
    <meta:user-defined meta:name="DC.title">Stemmingen over moties, ingediend bij het debat over de Landbouw- en Visserijraad op 12 juni</meta:user-defined>
    <meta:user-defined meta:name="OVERHEIDop.behandeldDossier">21501-32;604</meta:user-defined>
    <meta:user-defined meta:name="OVERHEIDop.behandeldDossier">21501-32;605</meta:user-defined>
    <meta:user-defined meta:name="OVERHEIDop.behandeldDossier">21501-32;606</meta:user-defined>
    <meta:user-defined meta:name="OVERHEIDop.behandeldDossier">21501-32;607</meta:user-defined>
    <meta:user-defined meta:name="OVERHEIDop.behandeldDossier">21501-32;608</meta:user-defined>
    <meta:user-defined meta:name="OVERHEIDop.behandeldDossier">21501-32;609</meta:user-defined>
    <meta:user-defined meta:name="OVERHEIDop.startpagina">33</meta:user-defined>
    <meta:user-defined meta:name="OVERHEIDop.eindpagina">33</meta:user-defined>
    <meta:user-defined meta:name="OVERHEIDop.handelingenItemNummer">7</meta:user-defined>
    <meta:user-defined meta:name="OVERHEIDop.versieInformatie"/>
    <meta:user-defined meta:name="DCTERMS.W3CDTF/DCTERMS.issued">2012-06-07</meta:user-defined>
  </office:meta>
</office:document-meta>
</file>