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 Wet kinderopvang</text:h>
        <text:p text:style-name="ifm_p_mt.3.38mm_ifm">Aan de orde zijn de <text:span text:style-name="ifm_span_font.bold_ifm">stemmingen</text:span> in verband met het wetsvoorstel <text:span text:style-name="ifm_span_font.bold_ifm">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text:span><text:span text:style-name="ifm_span_font.bold_ifm">33212</text:span><text:span text:style-name="ifm_span_font.bold_ifm">)</text:span>.</text:p>
        <text:p text:style-name="ifm_p_mt.3.38mm_ifm">(Zie vergadering van 5 juni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Het wetsvoorstel bevat twee elementen: het verbeteren van kwaliteitseisen voor de kinderopvang en de grondslagen voor nieuwe forse bezuinigingen op de kinderopvang. Mijn fractie is uiteraard voor verbetering van de kwaliteitseisen, maar het is niet mogelijk artikelsgewijs te stemmen. Wij zijn zo ongelooflijk tegen de bezuinigingen die met dit wetsvoorstel worden opgelegd dat wij nu aangeven dat wij voor de kwaliteitseisen zijn, maar toch tegen het wetsvoorstel zullen stemmen omdat het een basis legt voor verdere onverantwoorde bezuinigingen op de kinderopv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u stemmen.</text:p>
        <text:p text:style-name="ifm_p_mt.3.38mm_ifm"><text:variable-set text:name="spreker" text:display="none" text:formula="ooow:" office:value-type="string" office:string-value=""/>In stemming komt het gewijzigde amendement-Van Hijum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ChristenUnie, het CDA, de PVV en het lid Brinkman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gewijzigde amendement-Van Hijum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en het lid Brinkman voor dit wetvoorstel hebben gestemd en de aanwezige leden van de overige fracties ertegen, zodat het is aangenom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Ik heb niet voor het wetsvoorstel gestemd. U noemde mijn naam, maar ik heb mijn hand niet opgest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u knikken, dus ik dacht dat u voor was. Het wetsvoorstel blijft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kinderopvang</text:p>
            </table:table-cell>
            <table:table-cell/>
            <table:table-cell office:value-type="string" table:style-name="handelingen.footer.cel">
              <text:p text:style-name="Basis">7 juni 2012<text:line-break/>TK<text:s/>93</text:p>
            </table:table-cell>
            <table:table-cell office:value-type="string" table:style-name="handelingen.footer.cel">
              <text:p>9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332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7</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tk-20112012-93-6</meta:user-defined>
    <meta:user-defined meta:name="DC.title">Stemmingen in verband met het wetsvoorstel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33212)</meta:user-defined>
    <meta:user-defined meta:name="OVERHEIDop.behandeldDossier">33212</meta:user-defined>
    <meta:user-defined meta:name="OVERHEIDop.startpagina">32</meta:user-defined>
    <meta:user-defined meta:name="OVERHEIDop.eindpagina">32</meta:user-defined>
    <meta:user-defined meta:name="OVERHEIDop.handelingenItemNummer">6</meta:user-defined>
    <meta:user-defined meta:name="OVERHEIDop.versieInformatie"/>
    <meta:user-defined meta:name="DCTERMS.W3CDTF/DCTERMS.issued">2012-06-07</meta:user-defined>
  </office:meta>
</office:document-meta>
</file>