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het VAO Onderzoeksrapport AR "leren van subsidie-evaluaties", het debat over het bedrijfsleveninstrumentarium en de dertigledendebatten over pogingen van vicepremier Verhagen om Kamerlid Wilders af te luisteren, over het natuurgebied Reiderswolde, over het conceptrapport van het CVZ over pakketverkleining door lage ziektelast, over wapenexport naar Egypte en Indonesië, over de doorstart van de bestaande landelijke infrastructuur (LSP), over de PVV-klachtensite over mensen uit Midden- en Oost-Europa, over het bericht dat de staatssecretaris van Veiligheid en Justitie de eigen bijdrage in de ggz wil terugdraaien en over weeffouten die optreden bij de langstudeerdersboete van de lijst zijn afgevoerd.</text:p>
        <text:p text:style-name="ifm_p_mt.3.38mm_ifm">Ik stel voor, dinsdag aanstaande ook te stemmen over het wetsvoorstel Implementatie van het kaderbesluit nr. 2008/978/JBZ van de Raad van de Europese Unie van 18 december 2008 betreffende het Europees bewijsverkrijgingsbevel ter verkrijging van voorwerpen, documenten en gegevens voor gebruik in strafprocedures (32717) en de daarbij ingediende moties. Tevens stel ik voor te stemmen over het wetsvoorstel Wijziging van de Wet algemene bepalingen omgevingsrecht en enkele andere wetten (plattelandswoningen) (33078).</text:p>
        <text:p text:style-name="ifm_p_mt.3.38mm_ifm">Ik stel voor, de volgende stukken van de stand van werkzaamheden af te voeren: 31293-83; 29388-17; 31322-71; 31482-58; 31700-VIII-130; 2012Z08746; 29385-67; 2012Z06053; 29385-66; 28844-64; 30184-34; 33000-VIII-187; 32757-38; 26150-115; 2012Z08680; 31288-257; 31288-288; 24724-101; 24724-98; 24724-99; 32123-VI-106; 33034-8; 32473-18; 25834-74; 27664-81; 27664-79; 30175-146; 31285-19; 33000-IXB-23; 2012Z10085; 29362-200; 29924-83; 29924-74; 29924-77; 29924-78; 29924-80; 31839-203; 2012Z10596; 31839-202; 2012Z09510; 21501-32-599; 2012Z09548; 2012Z05106; 24170-137; 2012Z10265; 28807-143; 31288-290; 33000-VIII-158; 31288-264; 21501-33-357; 22112-1338; 21501-33-372; 2012Z09528; 2012Z09526; 2012Z09500; 2012Z09499; 2012Z07899; 2012Z09496; 2012Z09459; 29282-153; 32623-65; 2012Z09566; 2012Z09522; 33000-XVI-175; 29689-389; 29538-136; 33000-XVI-174; 29477-189; 28807-141; 29477-190; 29477-191; 32279-33; 21501-34-189; 21501-04-142; 21501-02-1152; 21501-02-1148; 2012Z10241; 31524-130; 31524-133; 31524-131; 25424-174; 29282-150; 32156-32; 25074-183; 21501-02-1142; 21501-02-1153; 31985-7; 32725-2; 32820-33; 32500-VIII-174; 32500-VIII-136; 32156-29; 32156-30; 33053-3; 32156-31; 32433-20; 33053-1; 33000-VIII-181; 33000-VIII-192; 33000-VIII-167; 33000-VIII-170; 33000-V-145; 21501-30-283; 22112-1391; 22112-1348; 21501-30-282; 21501-33-370; 21501-33-367; 21501-30-284; 22112-1367; 33127-59; 33127-61; 33127-26; 31765-59; 2012Z06874; 2012Z09948; 2012Z09949; 25834-73; 31793-61; 31936-110; 30196-176; 32813-19; 31239-135; 21501-08-426; 30196-174; 32500-VIII-4; 2012Z01984; 33000-VII-121; 31288-163; 32618-32; 2010Z14681; 32123-VIII-122; 2010Z06751; 26643-147; 31322-82; 33000-VIII-14; 29826-43; 29544-394; 21501-20-630; 21501-20-629; 32623-66; 27858-107; 22112-1384; 21501-20-628; 21501-02-1157; 26695-72; 32335-3; 32805-16; 31016-23; 19637-1536; 32279-39; 32030-16; 32529-13; 31839-147; 31839-85; 21501-07-914 en 33129-46.</text:p>
        <text:p text:style-name="ifm_p_mt.3.38mm_ifm">Ik stel ten slotte voor, toe te voegen aan de agenda het VSO Vogelgriep (28807, nr.145), met als eerste spreker het lid mevrouw Ouwehand van de Partij voor de Dier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Wiegman-van Meppelen Scheppink.</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heb namens mijn fractie een rappel. Het gaat om onbeantwoorde schriftelijke vragen van collega Schouten aan de minister van Economische Zaken, Landbouw en Innovatie over het bericht dat banken de geldkraan voor veelbelovende bedrijven dichtdraaien. Die vragen zijn ingezonden op 29 maart van dit j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6 juni 2012<text:line-break/>TK<text:s/>92</text:p>
            </table:table-cell>
            <table:table-cell office:value-type="string" table:style-name="handelingen.footer.cel">
              <text:p>9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6-06</meta:user-defined>
    <meta:user-defined meta:name="OVERHEID.StatenGeneraal/DC.creator">Tweede Kamer der Staten-Generaal</meta:user-defined>
    <dc:language>nl</dc:language>
    <meta:user-defined meta:name="OVERHEIDop.publicationIssue">9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2-5</meta:user-defined>
    <meta:user-defined meta:name="DC.title">Regeling van werkzaamheden</meta:user-defined>
    <meta:user-defined meta:name="OVERHEIDop.behandeldDossier">32717</meta:user-defined>
    <meta:user-defined meta:name="OVERHEIDop.behandeldDossier">33078</meta:user-defined>
    <meta:user-defined meta:name="OVERHEIDop.behandeldDossier">19637;1536</meta:user-defined>
    <meta:user-defined meta:name="OVERHEIDop.behandeldDossier">21501-02;1142</meta:user-defined>
    <meta:user-defined meta:name="OVERHEIDop.behandeldDossier">21501-02;1148</meta:user-defined>
    <meta:user-defined meta:name="OVERHEIDop.behandeldDossier">21501-02;1152</meta:user-defined>
    <meta:user-defined meta:name="OVERHEIDop.behandeldDossier">21501-02;1153</meta:user-defined>
    <meta:user-defined meta:name="OVERHEIDop.behandeldDossier">21501-02;1157</meta:user-defined>
    <meta:user-defined meta:name="OVERHEIDop.behandeldDossier">21501-04;142</meta:user-defined>
    <meta:user-defined meta:name="OVERHEIDop.behandeldDossier">21501-07;914</meta:user-defined>
    <meta:user-defined meta:name="OVERHEIDop.behandeldDossier">21501-08;426</meta:user-defined>
    <meta:user-defined meta:name="OVERHEIDop.behandeldDossier">21501-20;628</meta:user-defined>
    <meta:user-defined meta:name="OVERHEIDop.behandeldDossier">21501-20;629</meta:user-defined>
    <meta:user-defined meta:name="OVERHEIDop.behandeldDossier">21501-20;630</meta:user-defined>
    <meta:user-defined meta:name="OVERHEIDop.behandeldDossier">21501-30;282</meta:user-defined>
    <meta:user-defined meta:name="OVERHEIDop.behandeldDossier">21501-30;283</meta:user-defined>
    <meta:user-defined meta:name="OVERHEIDop.behandeldDossier">21501-30;284</meta:user-defined>
    <meta:user-defined meta:name="OVERHEIDop.behandeldDossier">21501-32;599</meta:user-defined>
    <meta:user-defined meta:name="OVERHEIDop.behandeldDossier">21501-33;357</meta:user-defined>
    <meta:user-defined meta:name="OVERHEIDop.behandeldDossier">21501-33;367</meta:user-defined>
    <meta:user-defined meta:name="OVERHEIDop.behandeldDossier">21501-33;370</meta:user-defined>
    <meta:user-defined meta:name="OVERHEIDop.behandeldDossier">21501-33;372</meta:user-defined>
    <meta:user-defined meta:name="OVERHEIDop.behandeldDossier">21501-34;189</meta:user-defined>
    <meta:user-defined meta:name="OVERHEIDop.behandeldDossier">22112;1338</meta:user-defined>
    <meta:user-defined meta:name="OVERHEIDop.behandeldDossier">22112;1348</meta:user-defined>
    <meta:user-defined meta:name="OVERHEIDop.behandeldDossier">22112;1367</meta:user-defined>
    <meta:user-defined meta:name="OVERHEIDop.behandeldDossier">22112;1384</meta:user-defined>
    <meta:user-defined meta:name="OVERHEIDop.behandeldDossier">22112;1391</meta:user-defined>
    <meta:user-defined meta:name="OVERHEIDop.behandeldDossier">24170;137</meta:user-defined>
    <meta:user-defined meta:name="OVERHEIDop.behandeldDossier">24724;101</meta:user-defined>
    <meta:user-defined meta:name="OVERHEIDop.behandeldDossier">24724;98</meta:user-defined>
    <meta:user-defined meta:name="OVERHEIDop.behandeldDossier">24724;99</meta:user-defined>
    <meta:user-defined meta:name="OVERHEIDop.behandeldDossier">25074;183</meta:user-defined>
    <meta:user-defined meta:name="OVERHEIDop.behandeldDossier">25424;174</meta:user-defined>
    <meta:user-defined meta:name="OVERHEIDop.behandeldDossier">25834;73</meta:user-defined>
    <meta:user-defined meta:name="OVERHEIDop.behandeldDossier">25834;74</meta:user-defined>
    <meta:user-defined meta:name="OVERHEIDop.behandeldDossier">26150;115</meta:user-defined>
    <meta:user-defined meta:name="OVERHEIDop.behandeldDossier">26643;147</meta:user-defined>
    <meta:user-defined meta:name="OVERHEIDop.behandeldDossier">26695;72</meta:user-defined>
    <meta:user-defined meta:name="OVERHEIDop.behandeldDossier">27664;79</meta:user-defined>
    <meta:user-defined meta:name="OVERHEIDop.behandeldDossier">27664;81</meta:user-defined>
    <meta:user-defined meta:name="OVERHEIDop.behandeldDossier">27858;107</meta:user-defined>
    <meta:user-defined meta:name="OVERHEIDop.behandeldDossier">28807;141</meta:user-defined>
    <meta:user-defined meta:name="OVERHEIDop.behandeldDossier">28807;143</meta:user-defined>
    <meta:user-defined meta:name="OVERHEIDop.behandeldDossier">28807;145</meta:user-defined>
    <meta:user-defined meta:name="OVERHEIDop.behandeldDossier">28844;64</meta:user-defined>
    <meta:user-defined meta:name="OVERHEIDop.behandeldDossier">29282;150</meta:user-defined>
    <meta:user-defined meta:name="OVERHEIDop.behandeldDossier">29282;153</meta:user-defined>
    <meta:user-defined meta:name="OVERHEIDop.behandeldDossier">29362;200</meta:user-defined>
    <meta:user-defined meta:name="OVERHEIDop.behandeldDossier">29385;66</meta:user-defined>
    <meta:user-defined meta:name="OVERHEIDop.behandeldDossier">29385;67</meta:user-defined>
    <meta:user-defined meta:name="OVERHEIDop.behandeldDossier">29388;17</meta:user-defined>
    <meta:user-defined meta:name="OVERHEIDop.behandeldDossier">29477;189</meta:user-defined>
    <meta:user-defined meta:name="OVERHEIDop.behandeldDossier">29477;190</meta:user-defined>
    <meta:user-defined meta:name="OVERHEIDop.behandeldDossier">29477;191</meta:user-defined>
    <meta:user-defined meta:name="OVERHEIDop.behandeldDossier">29538;136</meta:user-defined>
    <meta:user-defined meta:name="OVERHEIDop.behandeldDossier">29544;394</meta:user-defined>
    <meta:user-defined meta:name="OVERHEIDop.behandeldDossier">29689;389</meta:user-defined>
    <meta:user-defined meta:name="OVERHEIDop.behandeldDossier">29826;43</meta:user-defined>
    <meta:user-defined meta:name="OVERHEIDop.behandeldDossier">29924;74</meta:user-defined>
    <meta:user-defined meta:name="OVERHEIDop.behandeldDossier">29924;77</meta:user-defined>
    <meta:user-defined meta:name="OVERHEIDop.behandeldDossier">29924;78</meta:user-defined>
    <meta:user-defined meta:name="OVERHEIDop.behandeldDossier">29924;80</meta:user-defined>
    <meta:user-defined meta:name="OVERHEIDop.behandeldDossier">29924;83</meta:user-defined>
    <meta:user-defined meta:name="OVERHEIDop.behandeldDossier">30175;146</meta:user-defined>
    <meta:user-defined meta:name="OVERHEIDop.behandeldDossier">30184;34</meta:user-defined>
    <meta:user-defined meta:name="OVERHEIDop.behandeldDossier">30196;174</meta:user-defined>
    <meta:user-defined meta:name="OVERHEIDop.behandeldDossier">30196;176</meta:user-defined>
    <meta:user-defined meta:name="OVERHEIDop.behandeldDossier">31016;23</meta:user-defined>
    <meta:user-defined meta:name="OVERHEIDop.behandeldDossier">31239;135</meta:user-defined>
    <meta:user-defined meta:name="OVERHEIDop.behandeldDossier">31285;19</meta:user-defined>
    <meta:user-defined meta:name="OVERHEIDop.behandeldDossier">31288;163</meta:user-defined>
    <meta:user-defined meta:name="OVERHEIDop.behandeldDossier">31288;257</meta:user-defined>
    <meta:user-defined meta:name="OVERHEIDop.behandeldDossier">31288;264</meta:user-defined>
    <meta:user-defined meta:name="OVERHEIDop.behandeldDossier">31288;288</meta:user-defined>
    <meta:user-defined meta:name="OVERHEIDop.behandeldDossier">31288;290</meta:user-defined>
    <meta:user-defined meta:name="OVERHEIDop.behandeldDossier">31293;83</meta:user-defined>
    <meta:user-defined meta:name="OVERHEIDop.behandeldDossier">31322;71</meta:user-defined>
    <meta:user-defined meta:name="OVERHEIDop.behandeldDossier">31322;82</meta:user-defined>
    <meta:user-defined meta:name="OVERHEIDop.behandeldDossier">31482;58</meta:user-defined>
    <meta:user-defined meta:name="OVERHEIDop.behandeldDossier">31524;130</meta:user-defined>
    <meta:user-defined meta:name="OVERHEIDop.behandeldDossier">31524;131</meta:user-defined>
    <meta:user-defined meta:name="OVERHEIDop.behandeldDossier">31524;133</meta:user-defined>
    <meta:user-defined meta:name="OVERHEIDop.behandeldDossier">31700-VIII;130</meta:user-defined>
    <meta:user-defined meta:name="OVERHEIDop.behandeldDossier">31765;59</meta:user-defined>
    <meta:user-defined meta:name="OVERHEIDop.behandeldDossier">31793;61</meta:user-defined>
    <meta:user-defined meta:name="OVERHEIDop.behandeldDossier">31839;147</meta:user-defined>
    <meta:user-defined meta:name="OVERHEIDop.behandeldDossier">31839;202</meta:user-defined>
    <meta:user-defined meta:name="OVERHEIDop.behandeldDossier">31839;203</meta:user-defined>
    <meta:user-defined meta:name="OVERHEIDop.behandeldDossier">31839;85</meta:user-defined>
    <meta:user-defined meta:name="OVERHEIDop.behandeldDossier">31936;110</meta:user-defined>
    <meta:user-defined meta:name="OVERHEIDop.behandeldDossier">31985;7</meta:user-defined>
    <meta:user-defined meta:name="OVERHEIDop.behandeldDossier">32030;16</meta:user-defined>
    <meta:user-defined meta:name="OVERHEIDop.behandeldDossier">32123-VI;106</meta:user-defined>
    <meta:user-defined meta:name="OVERHEIDop.behandeldDossier">32123-VIII;122</meta:user-defined>
    <meta:user-defined meta:name="OVERHEIDop.behandeldDossier">32156;29</meta:user-defined>
    <meta:user-defined meta:name="OVERHEIDop.behandeldDossier">32156;30</meta:user-defined>
    <meta:user-defined meta:name="OVERHEIDop.behandeldDossier">32156;31</meta:user-defined>
    <meta:user-defined meta:name="OVERHEIDop.behandeldDossier">32156;32</meta:user-defined>
    <meta:user-defined meta:name="OVERHEIDop.behandeldDossier">32279;33</meta:user-defined>
    <meta:user-defined meta:name="OVERHEIDop.behandeldDossier">32279;39</meta:user-defined>
    <meta:user-defined meta:name="OVERHEIDop.behandeldDossier">32335;3</meta:user-defined>
    <meta:user-defined meta:name="OVERHEIDop.behandeldDossier">32433;20</meta:user-defined>
    <meta:user-defined meta:name="OVERHEIDop.behandeldDossier">32473;18</meta:user-defined>
    <meta:user-defined meta:name="OVERHEIDop.behandeldDossier">32500-VIII;136</meta:user-defined>
    <meta:user-defined meta:name="OVERHEIDop.behandeldDossier">32500-VIII;174</meta:user-defined>
    <meta:user-defined meta:name="OVERHEIDop.behandeldDossier">32500-VIII;4</meta:user-defined>
    <meta:user-defined meta:name="OVERHEIDop.behandeldDossier">32529;13</meta:user-defined>
    <meta:user-defined meta:name="OVERHEIDop.behandeldDossier">32618;32</meta:user-defined>
    <meta:user-defined meta:name="OVERHEIDop.behandeldDossier">32623;65</meta:user-defined>
    <meta:user-defined meta:name="OVERHEIDop.behandeldDossier">32623;66</meta:user-defined>
    <meta:user-defined meta:name="OVERHEIDop.behandeldDossier">32725;2</meta:user-defined>
    <meta:user-defined meta:name="OVERHEIDop.behandeldDossier">32757;38</meta:user-defined>
    <meta:user-defined meta:name="OVERHEIDop.behandeldDossier">32805;16</meta:user-defined>
    <meta:user-defined meta:name="OVERHEIDop.behandeldDossier">32813;19</meta:user-defined>
    <meta:user-defined meta:name="OVERHEIDop.behandeldDossier">32820;33</meta:user-defined>
    <meta:user-defined meta:name="OVERHEIDop.behandeldDossier">33000-IXB;23</meta:user-defined>
    <meta:user-defined meta:name="OVERHEIDop.behandeldDossier">33000-V;145</meta:user-defined>
    <meta:user-defined meta:name="OVERHEIDop.behandeldDossier">33000-VII;121</meta:user-defined>
    <meta:user-defined meta:name="OVERHEIDop.behandeldDossier">33000-VIII;14</meta:user-defined>
    <meta:user-defined meta:name="OVERHEIDop.behandeldDossier">33000-VIII;158</meta:user-defined>
    <meta:user-defined meta:name="OVERHEIDop.behandeldDossier">33000-VIII;167</meta:user-defined>
    <meta:user-defined meta:name="OVERHEIDop.behandeldDossier">33000-VIII;170</meta:user-defined>
    <meta:user-defined meta:name="OVERHEIDop.behandeldDossier">33000-VIII;181</meta:user-defined>
    <meta:user-defined meta:name="OVERHEIDop.behandeldDossier">33000-VIII;187</meta:user-defined>
    <meta:user-defined meta:name="OVERHEIDop.behandeldDossier">33000-VIII;192</meta:user-defined>
    <meta:user-defined meta:name="OVERHEIDop.behandeldDossier">33000-XVI;174</meta:user-defined>
    <meta:user-defined meta:name="OVERHEIDop.behandeldDossier">33000-XVI;175</meta:user-defined>
    <meta:user-defined meta:name="OVERHEIDop.behandeldDossier">33034;8</meta:user-defined>
    <meta:user-defined meta:name="OVERHEIDop.behandeldDossier">33053;1</meta:user-defined>
    <meta:user-defined meta:name="OVERHEIDop.behandeldDossier">33053;3</meta:user-defined>
    <meta:user-defined meta:name="OVERHEIDop.behandeldDossier">33127;26</meta:user-defined>
    <meta:user-defined meta:name="OVERHEIDop.behandeldDossier">33127;59</meta:user-defined>
    <meta:user-defined meta:name="OVERHEIDop.behandeldDossier">33127;61</meta:user-defined>
    <meta:user-defined meta:name="OVERHEIDop.behandeldDossier">33129;46</meta:user-defined>
    <meta:user-defined meta:name="OVERHEIDop.startpagina">20</meta:user-defined>
    <meta:user-defined meta:name="OVERHEIDop.eindpagina">20</meta:user-defined>
    <meta:user-defined meta:name="OVERHEIDop.handelingenItemNummer">5</meta:user-defined>
    <meta:user-defined meta:name="OVERHEIDop.versieInformatie"/>
    <meta:user-defined meta:name="DCTERMS.W3CDTF/DCTERMS.issued">2012-06-06</meta:user-defined>
  </office:meta>
</office:document-meta>
</file>