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92e vergadering</text:p>
          </table:table-cell>
          <table:table-cell>
            <text:p>Woensdag 6 juni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Neppérus</text:span>
         </text:p><text:p text:style-name="ifm_p_mt.3.38mm_ifm">Aanwezig zijn 106 leden der Kamer, te weten:</text:p><text:p text:style-name="ifm_p_mt.3.38mm_ifm">Aptroot, Arib, Azmani, Van Beek, Beertema, Van Bemmel, Berckmoes-Duindam, Berndsen, Van den Besselaar, Biskop, Blok, Van Bochove, Van Bommel, Bosma, Bosman, Bouwmeester, Braakhuis, Brinkman, Bruins Slot, Van der Burg, Çörüz, Van Dam, Van Dekken, Tony van Dijck, Dijkgraaf, Dijkhoff, Dijkstra, Dijsselbloem, Dikkers, Dille, Eijsink, El Fassed, Elias, Elissen, Ferrier, Van Gent, Gerbrands, Van Gerven, Grashoff, Graus, Groot, Hachchi, Van Haersma Buma, Hamer, Harbers, Haverkamp, Heijnen, Helder, Hernandez, Van Hijum, Holtackers, Houwers, Huizing, Jacobi, Paulus Jansen, De Jong, Klaver, Van Klaveren, Knops, Kooiman, Koolmees, Koopmans, Koppejan, Koşer Kaya, De Lange, Leegte, Leijten, Lodders, Lucas, Lucassen, Van Miltenburg, De Mos, Mulder, Neppérus, Van Nieuwenhuizen-Wijbenga, Omtzigt, Ortega-Martijn, Ouwehand, Plasterk, Roemer, De Roon, De Rouwe, Samsom, Schouw, Smeets, Smilde, Snijder-Hazelhoff, Van der Staaij, Van der Steur, Straus, Taverne, Van Tongeren, Uitslag, Ulenbelt, Van Veldhoven, Venrooy-van Ark, Verbeet, Verhoeven, Vermeij, Van Vliet, Van der Werf, Wiegman-van Meppelen Scheppink, Wilders, De Wit, Wolbert en Ziengs,</text:p><text:p text:style-name="ifm_p_mt.3.38mm_ifm">en de heer Bleker, staatssecretaris van Economische Zaken, Landbouw en Innovatie, de heer Kamp, minister van Sociale Zaken en Werkgelegenheid, mevrouw Schultz van Haegen-Maas Geesteranus, minister van Infrastructuur en Milieu, en mevrouw Veldhuijzen van Zanten-Hyllner, staatssecretaris van Volksgezondheid, Welzijn en Spor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6 juni 2012<text:line-break/>TK<text:s/>92</text:p>
            </table:table-cell>
            <table:table-cell office:value-type="string" table:style-name="handelingen.footer.cel">
              <text:p>9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6-06</meta:user-defined>
    <meta:user-defined meta:name="OVERHEID.StatenGeneraal/DC.creator">Tweede Kamer der Staten-Generaal</meta:user-defined>
    <dc:language>nl</dc:language>
    <meta:user-defined meta:name="OVERHEIDop.publicationIssue">9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6-06</meta:user-defined>
  </office:meta>
</office:document-meta>
</file>