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begrotingsakkoord</text:h>
        <text:p text:style-name="ifm_p_mt.3.38mm_ifm">Aan de orde zijn <text:span text:style-name="ifm_span_font.bold_ifm">de stemmingen over moties</text:span>, ingediend bij het debat over <text:span text:style-name="ifm_span_font.bold_ifm">het akkoord over de begroting voor 2013</text:span>,</text:p>
        <text:p text:style-name="ifm_p_indent.0.13in_ifm">te weten: </text:p>
        <text:p text:style-name="ifm_p_ifm">-  de motie-Thieme over afzien van de forensentaks (33280, nr. 2);</text:p>
        <text:p text:style-name="ifm_p_ifm">-  de motie-Thieme over de gevolgen van het begrotingsakkoord voor natuur en milieu (33280, nr. 3).</text:p>
        <text:p text:style-name="ifm_p_mt.3.38mm_ifm">(Zie vergadering van 29 mei 2012.)</text:p>
        <text:p text:style-name="ifm_p_mt.3.38mm_ifm">
            De 
            <text:span text:style-name="ifm_span_font.bold_ifm">voorzitter</text:span>:</text:p>
        <text:p text:style-name="ifm_p_ifm"><text:variable-set text:name="spreker" text:formula="ooow:voorzitter" text:display="none" office:value-type="string" office:string-value="voorzitter"/>De Partij voor de Dieren verzoekt om hoofdelijke stemming over de motie op stuk nr. 2.</text:p>
        <text:p text:style-name="ifm_p_mt.3.38mm_ifm"><text:variable-set text:name="spreker" text:display="none" text:formula="ooow:" office:value-type="string" office:string-value=""/>In stemming komt de motie-Thieme (33280, nr. 2).</text:p>
        <text:p text:style-name="ifm_p_mt.3.38mm_ifm">Vóór stemmen de leden: Thieme, Timmermans, Ulenbelt, Van der Veen, Verbeet, Vermeij, De Wit, Wolbert, Albayrak, Arib, Van Bommel, Bouwmeester, Brinkman, Çelik, Van Dam, Van Dekken, Jasper van Dijk, Dijksma, Dijsselbloem, Dikkers, Eijsink, Van Gerven, Gesthuizen, Groot, Hamer, Heijnen, Hilkens, Irrgang, Jacobi, Jadnanansing, Paulus Jansen, Karabulut, Klijnsma, Kooiman, Kuiken, De Lange, Leijten, Marcouch, Monasch, Ouwehand, Van Raak, Recourt, Roemer, Samsom, Smeets en Smits.</text:p>
        <text:p text:style-name="ifm_p_mt.3.38mm_ifm">Tegen stemmen de leden: Van der Staaij, Sterk, Van der Steur, Straus, Taverne, Van Tongeren, Van Toorenburg, Van Veldhoven, Venrooy-van Ark, Verhoeven, Van Vliet, Voordewind, Voortman, Van der Werf, Wiegman-van Meppelen Scheppink, Wilders, Ziengs, Agema, Aptroot, Azmani, Van Beek, Beertema, Van Bemmel, Berckmoes-Duindam, Berndsen, Van den Besselaar, Biskop, Blanksma-van den Heuvel, Blok, Van Bochove, De Boer, Bontes, Bosma, Bosman, Braakhuis, Ten Broeke, Bruins Slot, Van der Burg, De Caluwé, Çörüz, Dibi, Tony van Dijck, Dijkgraaf, Dijkhoff, Dijkstra, Dille, Driessen, El Fassed, Elias, Elissen, Ferrier, Fritsma, Van Gent, Gerbrands, Grashoff, Graus, Hachchi, Van Haersma Buma, Van der Ham, Harbers, Haverkamp, Helder, Hennis-Plasschaert, Hernandez, Van Hijum, Holtackers, Houwers, Huizing, De Jong, Klaver, Van Klaveren, Knops, Koolmees, Koopmans, Koppejan, Kortenoeven, Koşer Kaya, Leegte, Lodders, Lucas, Lucassen, Van Miltenburg, De Mos, Mulder, Neppérus, Van Nieuwenhuizen-Wijbenga, Omtzigt, Ormel, Ortega-Martijn, Pechtold, Peters, De Roon, De Rouwe, Sap, Schaart, Schouten, Schouw, Slob, Smilde en Snijder-Hazelhof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00 tegen 46 stemmen is verworpen.</text:p>
        <text:p text:style-name="ifm_p_mt.3.38mm_ifm"><text:variable-set text:name="spreker" text:display="none" text:formula="ooow:" office:value-type="string" office:string-value=""/>In stemming komt de motie-Thieme (33280,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sakkoord</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akkoord over de begroting voor 201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1-9</meta:user-defined>
    <meta:user-defined meta:name="DC.title">Stemmingen over moties, ingediend bij het debat over het akkoord over de begroting voor 2013</meta:user-defined>
    <meta:user-defined meta:name="OVERHEIDop.behandeldDossier">33280;2</meta:user-defined>
    <meta:user-defined meta:name="OVERHEIDop.behandeldDossier">33280;3</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2-06-05</meta:user-defined>
  </office:meta>
</office:document-meta>
</file>