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Telecommunicatiewet en de Wet Onafhankelijke post- en telecommunicatieautoriteit ter uitvoering van de derde roamingverordening – 33282
            </text:p>
        <text:p text:style-name="ifm_p_indent.0.13in_ifm">minister van Economische Zaken, Landbouw en Innovatie, M.J.M. Verhagen – 30 mei 2012</text:p>
        <text:p text:style-name="ifm_p_indent.0.13in_ifm">Koninklijke boodschap, met de erbij behorende stukken, is al rondgezonden en gepubliceerd</text:p>
        <text:p text:style-name="ifm_p_mt.3.38mm_ifm">Wijziging van de Vreemdelingenwet 2000 in verband met richtlijn 2004/38/EG betreffende het recht van vrij verkeer en verblijf op het grondgebied van de lidstaten voor de burgers van de Unie en hun familieleden – 33286
            </text:p>
        <text:p text:style-name="ifm_p_indent.0.13in_ifm">minister voor Immigratie, Integratie en Asiel, G.B.M. Leers – 4 juni 2012</text:p>
        <text:p text:style-name="ifm_p_indent.0.13in_ifm">Koninklijke boodschap, met de erbij behorende stukken, is al rondgezonden en gepubliceerd</text:p>
        <text:p text:style-name="ifm_p_mt.3.38mm_ifm">Wijziging van enkele belastingwetten (Wet uitwerking fiscale maatregelen begrotingsakkoord 2013) – 33287
            </text:p>
        <text:p text:style-name="ifm_p_indent.0.13in_ifm">staatssecretaris van Financiën, F.H.H. Weekers – 4 juni 2012</text:p>
        <text:p text:style-name="ifm_p_indent.0.13in_ifm">Koninklijke boodschap, met de erbij behorende stukken, is al rondgezonden en gepubliceerd</text:p>
        <text:p text:style-name="ifm_p_mt.3.38mm_ifm">Wijziging van de Zorgverzekeringswet en de Algemene Wet Bijzondere Ziektekosten ter uitvoering van het Begrotingsakkoord – 33288
            </text:p>
        <text:p text:style-name="ifm_p_indent.0.13in_ifm">minister van Volksgezondheid, Welzijn en Sport, E.I. Schippers – 4 juni 2012</text:p>
        <text:p text:style-name="ifm_p_indent.0.13in_ifm">Koninklijke boodschap, met de erbij behorende stukken, is al rondgezonden en gepubliceerd</text:p>
        <text:h text:style-name="ifm_p_font.bold_mt.5.08mm_page.keep-with-next_ifm" text:outline-level="3">De volgende voorstellen van wet</text:h>
        <text:p text:style-name="ifm_p_mt.4.23mm_ifm">Wijziging van de begrotingsstaat van het Infrastructuurfonds voor het jaar 2012 (wijziging samenhangende met de Voorjaarsnota) – 33280-A
            </text:p>
        <text:p text:style-name="ifm_p_indent.0.13in_ifm">minister van Infrastructuur en Milieu, M.H. Schultz van Haegen-Maas Geesteranus – 25 mei 2012</text:p>
        <text:p text:style-name="ifm_p_indent.0.13in_ifm">Voorstel van wet al rondgezonden en gepubliceerd</text:p>
        <text:p text:style-name="ifm_p_mt.3.38mm_ifm">Wijziging van de begrotingsstaat van het gemeentefonds voor het jaar 2012 (wijziging samenhangende met de Voorjaarsnota) – 33280-B
            </text:p>
        <text:p text:style-name="ifm_p_indent.0.13in_ifm">minister van Binnenlandse Zaken en Koninkrijksrelaties, J.W.E. Spies – 25 mei 2012</text:p>
        <text:p text:style-name="ifm_p_indent.0.13in_ifm">Voorstel van wet al rondgezonden en gepubliceerd</text:p>
        <text:p text:style-name="ifm_p_mt.3.38mm_ifm">Wijziging van de begrotingsstaat van het provinciefonds voor het jaar 2012 (wijziging samenhangende met de Voorjaarsnota) – 33280-C
            </text:p>
        <text:p text:style-name="ifm_p_indent.0.13in_ifm">minister van Binnenlandse Zaken en Koninkrijksrelaties, J.W.E. Spies – 25 mei 2012</text:p>
        <text:p text:style-name="ifm_p_indent.0.13in_ifm">Voorstel van wet al rondgezonden en gepubliceerd</text:p>
        <text:p text:style-name="ifm_p_mt.3.38mm_ifm">Wijziging van de begrotingsstaat van het Diergezondheidsfonds voor het jaar 2012 (wijziging samenhangende met de Voorjaarsnota) – 33280-F
            </text:p>
        <text:p text:style-name="ifm_p_indent.0.13in_ifm">minister van Economische Zaken, Landbouw en Innovatie, M.J.M. Verhagen – 25 mei 2012</text:p>
        <text:p text:style-name="ifm_p_indent.0.13in_ifm">Voorstel van wet al rondgezonden en gepubliceerd</text:p>
        <text:p text:style-name="ifm_p_mt.3.38mm_ifm">Wijziging van de begrotingsstaat van het BES-fonds voor het jaar 2012 (wijziging samenhangende met de Voorjaarsnota) – 33280-H
            </text:p>
        <text:p text:style-name="ifm_p_indent.0.13in_ifm">minister van Binnenlandse Zaken en Koninkrijksrelaties, J.W.E. Spies – 25 mei 2012</text:p>
        <text:p text:style-name="ifm_p_indent.0.13in_ifm">Voorstel van wet al rondgezonden en gepubliceerd</text:p>
        <text:p text:style-name="ifm_p_mt.3.38mm_ifm">Wijziging van de begrotingsstaat behorende bij de Begroting van de Koning (I) voor het jaar 2012 (wijziging samenhangende met de Voorjaarsnota) – 33280-I
            </text:p>
        <text:p text:style-name="ifm_p_indent.0.13in_ifm">minister-president, M. Rutte – 31 mei 2012</text:p>
        <text:p text:style-name="ifm_p_indent.0.13in_ifm">Voorstel van wet al rondgezonden en gepubliceerd</text:p>
        <text:p text:style-name="ifm_p_mt.3.38mm_ifm">Wijziging van de begrotingsstaat van de Staten-Generaal (IIA) voor het jaar 2012 (wijziging samenhangende met de Voorjaarsnota) – 33280-IIA
            </text:p>
        <text:p text:style-name="ifm_p_indent.0.13in_ifm">minister van Binnenlandse Zaken en Koninkrijksrelaties, J.W.E. Spies – 24 mei 2012</text:p>
        <text:p text:style-name="ifm_p_indent.0.13in_ifm">Voorstel van wet al rondgezonden en gepubliceerd</text:p>
        <text:p text:style-name="ifm_p_mt.3.38mm_ifm">Wijziging van de begrotingsstaat van de overige Hoge Colleges van Staat en de Kabinetten van de Gouverneurs (IIB) voor het jaar 2012 (wijziging samenhangende met de Voorjaarsnota) – 33280-IIB
            </text:p>
        <text:p text:style-name="ifm_p_indent.0.13in_ifm">minister van Binnenlandse Zaken en Koninkrijksrelaties, J.W.E. Spies – 24 mei 2012</text:p>
        <text:p text:style-name="ifm_p_indent.0.13in_ifm">Voorstel van wet al rondgezonden en gepubliceerd</text:p>
        <text:p text:style-name="ifm_p_mt.3.38mm_ifm">Wijziging van de begrotingsstaten van het Ministerie van Algemene Zaken en van het Kabinet der Koningin en de Commissie van toezicht betreffende de inlichtingen- en veiligheidsdiensten (III) voor het jaar 2012 (wijziging samenhangende met de Voorjaarsnota) – 33280-III
            </text:p>
        <text:p text:style-name="ifm_p_indent.0.13in_ifm">minister-president, M. Rutte – 24 mei 2012</text:p>
        <text:p text:style-name="ifm_p_indent.0.13in_ifm">Voorstel van wet al rondgezonden en gepubliceerd</text:p>
        <text:p text:style-name="ifm_p_mt.3.38mm_ifm">Wijziging van de begrotingsstaat van Koninkrijksrelaties (IV) voor het jaar 2012 (wijziging samenhangende met de Voorjaarsnota) – 33280-IV
            </text:p>
        <text:p text:style-name="ifm_p_indent.0.13in_ifm">minister van Binnenlandse Zaken en Koninkrijksrelaties, J.W.E. Spies – 24 mei 2012</text:p>
        <text:p text:style-name="ifm_p_indent.0.13in_ifm">Voorstel van wet al rondgezonden en gepubliceerd</text:p>
        <text:p text:style-name="ifm_p_mt.3.38mm_ifm">Wijziging van de begrotingsstaat van de Nationale Schuld (IXA) voor het jaar 2012 (wijziging samenhangende met de Voorjaarsnota) – 33280-IXA
            </text:p>
        <text:p text:style-name="ifm_p_indent.0.13in_ifm">minister van Financiën, J.C. de Jager – 24 mei 2012</text:p>
        <text:p text:style-name="ifm_p_indent.0.13in_ifm">Voorstel van wet al rondgezonden en gepubliceerd</text:p>
        <text:p text:style-name="ifm_p_mt.3.38mm_ifm">Wijziging van de begrotingsstaten van het Ministerie van Financiën (IXB) voor het jaar 2012 (wijziging samenhangende met de Voorjaarsnota) – 33280-IXB
            </text:p>
        <text:p text:style-name="ifm_p_indent.0.13in_ifm">minister van Financiën, J.C. de Jager – 24 mei 2012</text:p>
        <text:p text:style-name="ifm_p_indent.0.13in_ifm">Voorstel van wet al rondgezonden en gepubliceerd</text:p>
        <text:p text:style-name="ifm_p_mt.3.38mm_ifm">Wijziging van de begrotingsstaten van het Ministerie van Buitenlandse Zaken (V) voor het jaar 2012 (wijziging samenhangende met de Voorjaarsnota) – 33280-V
            </text:p>
        <text:p text:style-name="ifm_p_indent.0.13in_ifm">minister van Buitenlandse Zaken, U. Rosenthal – 24 mei 2012</text:p>
        <text:p text:style-name="ifm_p_indent.0.13in_ifm">Voorstel van wet al rondgezonden en gepubliceerd</text:p>
        <text:p text:style-name="ifm_p_mt.3.38mm_ifm">Wijziging van de begrotingsstaten van het Ministerie van Veiligheid en Justitie (VI) voor het jaar 2012 (wijziging samenhangende met de Voorjaarsnota) – 33280-VI
            </text:p>
        <text:p text:style-name="ifm_p_indent.0.13in_ifm">minister van Veiligheid en Justitie, I.W. Opstelten – 24 mei 2012</text:p>
        <text:p text:style-name="ifm_p_indent.0.13in_ifm">Voorstel van wet al rondgezonden en gepubliceerd</text:p>
        <text:p text:style-name="ifm_p_mt.3.38mm_ifm">Wijziging van de begrotingsstaten van het Ministerie van Binnenlandse Zaken en Koninkrijksrelaties (VII) voor het jaar 2012 (wijziging samenhangende met de Voorjaarsnota) – 33280-VII
            </text:p>
        <text:p text:style-name="ifm_p_indent.0.13in_ifm">minister van Binnenlandse Zaken en Koninkrijksrelaties, J.W.E. Spies – 24 mei 2012</text:p>
        <text:p text:style-name="ifm_p_indent.0.13in_ifm">Voorstel van wet al rondgezonden en gepubliceerd</text:p>
        <text:p text:style-name="ifm_p_mt.3.38mm_ifm">Wijziging van de begrotingsstaten van het Ministerie van Onderwijs, Cultuur en Wetenschap (VIII) voor het jaar 2012 (wijziging samenhangende met de Voorjaarsnota) – 33280-VIII
            </text:p>
        <text:p text:style-name="ifm_p_indent.0.13in_ifm">minister van Onderwijs, Cultuur en Wetenschap, J.M. van Bijsterveldt-Vliegenthart – 24 mei 2012</text:p>
        <text:p text:style-name="ifm_p_indent.0.13in_ifm">Voorstel van wet al rondgezonden en gepubliceerd</text:p>
        <text:p text:style-name="ifm_p_mt.3.38mm_ifm">Wijziging van de begrotingsstaten van het Ministerie van Defensie (X) voor het jaar 2012 (wijziging samenhangende met de Voorjaarsnota) – 33280-X
            </text:p>
        <text:p text:style-name="ifm_p_indent.0.13in_ifm">minister van Defensie, J.S.J. Hillen – 24 mei 2012</text:p>
        <text:p text:style-name="ifm_p_indent.0.13in_ifm">Voorstel van wet al rondgezonden en gepubliceerd</text:p>
        <text:p text:style-name="ifm_p_mt.3.38mm_ifm">Wijziging van de begrotingsstaten van het Ministerie van Infrastructuur en Milieu (XII) voor het jaar 2012 (wijziging samenhangende met de Voorjaarsnota) – 33280-XII
            </text:p>
        <text:p text:style-name="ifm_p_indent.0.13in_ifm">minister van Infrastructuur en Milieu, M.H. Schultz van Haegen-Maas Geesteranus – 24 mei 2012</text:p>
        <text:p text:style-name="ifm_p_indent.0.13in_ifm">Voorstel van wet al rondgezonden en gepubliceerd</text:p>
        <text:p text:style-name="ifm_p_mt.3.38mm_ifm">Wijziging van de begrotingsstaten van het Ministerie van Economische Zaken, Landbouw en Innovatie (XIII) voor het jaar 2012 (wijziging samenhangende met de Voorjaarsnota) – 33280-XIII
            </text:p>
        <text:p text:style-name="ifm_p_indent.0.13in_ifm">minister van Economische Zaken, Landbouw en Innovatie, M.J.M. Verhagen – 24 mei 2012</text:p>
        <text:p text:style-name="ifm_p_indent.0.13in_ifm">Voorstel van wet al rondgezonden en gepubliceerd</text:p>
        <text:p text:style-name="ifm_p_mt.3.38mm_ifm">Wijziging van de begrotingsstaten van het Ministerie van Sociale Zaken en Werkgelegenheid (XV) voor het jaar 2012 (wijziging samenhangende met de Voorjaarsnota) – 33280-XV
            </text:p>
        <text:p text:style-name="ifm_p_indent.0.13in_ifm">minister van Sociale Zaken en Werkgelegenheid, H.G.J. Kamp – 24 mei 2012</text:p>
        <text:p text:style-name="ifm_p_indent.0.13in_ifm">Voorstel van wet al rondgezonden en gepubliceerd</text:p>
        <text:p text:style-name="ifm_p_mt.3.38mm_ifm">Wijziging van de begrotingsstaten van het Ministerie van Volksgezondheid, Welzijn en Sport (XVI) voor het jaar 2012 (wijziging samenhangende met de Voorjaarsnota) – 33280-XVI
            </text:p>
        <text:p text:style-name="ifm_p_indent.0.13in_ifm">minister van Volksgezondheid, Welzijn en Sport, E.I. Schippers – 24 mei 2012</text:p>
        <text:p text:style-name="ifm_p_indent.0.13in_ifm">Voorstel van wet al rondgezonden en gepubliceerd</text:p>
        <text:h text:style-name="ifm_p_font.bold_mt.5.08mm_page.keep-with-next_ifm" text:outline-level="3">Brief regering</text:h>
        <text:p text:style-name="ifm_p_mt.4.23mm_ifm">Reactie op verzoek Van Dam om een reactie op de uitspraken van de Kinderombudsman – 19637-1537
            </text:p>
        <text:p text:style-name="ifm_p_indent.0.13in_ifm">minister voor Immigratie, Integratie en Asiel, G.B.M. Leers – 25 mei 2012</text:p>
        <text:p text:style-name="ifm_p_indent.0.13in_ifm">Rondgezonden en gepubliceerd</text:p>
        <text:p text:style-name="ifm_p_mt.3.38mm_ifm">Reactie op verzoek Dijksma over de wens van de minister om soepeler te kunnen omgaan met individuele asielaanvragen – 19637-1540
            </text:p>
        <text:p text:style-name="ifm_p_indent.0.13in_ifm">minister voor Immigratie, Integratie en Asiel, G.B.M. Leers – 31 mei 2012</text:p>
        <text:p text:style-name="ifm_p_indent.0.13in_ifm">Rondgezonden en gepubliceerd</text:p>
        <text:p text:style-name="ifm_p_mt.3.38mm_ifm">Verslag Raad Algemene Zaken (RAZ) d.d. 29 mei 2012/geannoteerde agenda informele RAZ 10-11 juni a.s./stand van onderhandelingen MFK – 21501-02-1157
            </text:p>
        <text:p text:style-name="ifm_p_indent.0.13in_ifm">minister van Buitenlandse Zaken, U. Rosenthal – 30 mei 2012</text:p>
        <text:p text:style-name="ifm_p_indent.0.13in_ifm">Rondgezonden en gepubliceerd</text:p>
        <text:p text:style-name="ifm_p_mt.3.38mm_ifm">Verslag van de Raad Buitenlandse Zaken Ontwikkelingssamenwerking van 14 mei 2012 – 21501-04-143
            </text:p>
        <text:p text:style-name="ifm_p_indent.0.13in_ifm">staatssecretaris van Buitenlandse Zaken, H.P.M. Knapen – 24 mei 2012</text:p>
        <text:p text:style-name="ifm_p_indent.0.13in_ifm">Rondgezonden en gepubliceerd</text:p>
        <text:p text:style-name="ifm_p_mt.3.38mm_ifm">Verslag van de Eurogroep en Ecofin-raad van 14 en 15 mei 2012 te Brussel – 21501-07-918
            </text:p>
        <text:p text:style-name="ifm_p_indent.0.13in_ifm">minister van Financiën, J.C. de Jager – 30 mei 2012</text:p>
        <text:p text:style-name="ifm_p_indent.0.13in_ifm">Rondgezonden en gepubliceerd</text:p>
        <text:p text:style-name="ifm_p_mt.3.38mm_ifm">Stand van zaken omtrent het emissiehandelssysteem – 21501-08-426
            </text:p>
        <text:p text:style-name="ifm_p_indent.0.13in_ifm">staatssecretaris van Infrastructuur en Milieu, J.J. Atsma – 24 mei 2012</text:p>
        <text:p text:style-name="ifm_p_indent.0.13in_ifm">Rondgezonden en gepubliceerd</text:p>
        <text:p text:style-name="ifm_p_mt.3.38mm_ifm">Reactie op het verzoek inzake een Kabinetsreactie aangaande landenspecifieke aanbevelingen voor Nederland – 21501-20-638
            </text:p>
        <text:p text:style-name="ifm_p_indent.0.13in_ifm">staatssecretaris van Buitenlandse Zaken, H.P.M. Knapen – 29 mei 2012</text:p>
        <text:p text:style-name="ifm_p_indent.0.13in_ifm">Rondgezonden en gepubliceerd</text:p>
        <text:p text:style-name="ifm_p_mt.3.38mm_ifm">Zwerfdieren in Oekraïne – 21501-32-599
            </text:p>
        <text:p text:style-name="ifm_p_indent.0.13in_ifm">minister van Volksgezondheid, Welzijn en Sport, E.I. Schippers – 21 mei 2012</text:p>
        <text:p text:style-name="ifm_p_indent.0.13in_ifm">Rondgezonden en gepubliceerd</text:p>
        <text:p text:style-name="ifm_p_mt.3.38mm_ifm">Verslag van de Landbouw- en Visserijraad van 14 en 15 mei 2012 – 21501-32-600
            </text:p>
        <text:p text:style-name="ifm_p_indent.0.13in_ifm">staatssecretaris van Economische Zaken, Landbouw en Innovatie, H. Bleker – 1 juni 2012</text:p>
        <text:p text:style-name="ifm_p_indent.0.13in_ifm">Rondgezonden en gepubliceerd</text:p>
        <text:p text:style-name="ifm_p_mt.3.38mm_ifm">Laatste ontwikkelingen EU-dossiers in aanloop naar Transportraad 7 juni 2012 – 21501-33-374
            </text:p>
        <text:p text:style-name="ifm_p_indent.0.13in_ifm">minister van Infrastructuur en Milieu, M.H. Schultz van Haegen-Maas Geesteranus – 30 mei 2012</text:p>
        <text:p text:style-name="ifm_p_indent.0.13in_ifm">Rondgezonden en gepubliceerd</text:p>
        <text:p text:style-name="ifm_p_mt.3.38mm_ifm">Aanbieding van het rapport van BEREC, "A view of traffic management and other practices resulting in restrictions to the open Internet in Europa- Findings from BEREC's and the European Commission's joint investigation" – 21501-33-375
            </text:p>
        <text:p text:style-name="ifm_p_indent.0.13in_ifm">minister van Economische Zaken, Landbouw en Innovatie, M.J.M. Verhagen – 30 mei 2012</text:p>
        <text:p text:style-name="ifm_p_indent.0.13in_ifm">Rondgezonden en gepubliceerd</text:p>
        <text:p text:style-name="ifm_p_mt.3.38mm_ifm">Fiche: Mededeling "Naar een banenrijk herstel" – 22112-1423
            </text:p>
        <text:p text:style-name="ifm_p_indent.0.13in_ifm">staatssecretaris van Buitenlandse Zaken, H.P.M. Knapen – 1 juni 2012</text:p>
        <text:p text:style-name="ifm_p_indent.0.13in_ifm">Rondgezonden en gepubliceerd</text:p>
        <text:p text:style-name="ifm_p_mt.3.38mm_ifm">Fiche: Verordening aanpassing bepaalde vangstmogelijkheden van vis alsmede de bescherming van de reuzenmanta – 22112-1424
            </text:p>
        <text:p text:style-name="ifm_p_indent.0.13in_ifm">staatssecretaris van Buitenlandse Zaken, H.P.M. Knapen – 1 juni 2012</text:p>
        <text:p text:style-name="ifm_p_indent.0.13in_ifm">Rondgezonden en gepubliceerd</text:p>
        <text:p text:style-name="ifm_p_mt.3.38mm_ifm">Lijst van vragen en antwoorden inzake afspraken van de Nederlandse regering met de Israëlische regering over versterking van de betrekkingen tussen beide landen, waarin ook de aanbiedingsbrief van de minister is opgenomen over het bezoek van Nederlandse kabinetsleden aan Israël – 23432-333
            </text:p>
        <text:p text:style-name="ifm_p_indent.0.13in_ifm">minister van Buitenlandse Zaken, U. Rosenthal – 29 mei 2012</text:p>
        <text:p text:style-name="ifm_p_indent.0.13in_ifm">Rondgezonden en gepubliceerd</text:p>
        <text:p text:style-name="ifm_p_mt.3.38mm_ifm">Project Defensiebrede Vervanging Operationele Wielvoertuigen – 26396-92
            </text:p>
        <text:p text:style-name="ifm_p_indent.0.13in_ifm">minister van Defensie, J.S.J. Hillen – 31 mei 2012</text:p>
        <text:p text:style-name="ifm_p_indent.0.13in_ifm">Rondgezonden en gepubliceerd</text:p>
        <text:p text:style-name="ifm_p_mt.3.38mm_ifm">Antwoorden op vragen van de commissie inzake de Dertiende jaarrapportage "Vervanging pantservoertuigen M577 en YPR" – 26396-93
            </text:p>
        <text:p text:style-name="ifm_p_indent.0.13in_ifm">minister van Defensie, J.S.J. Hillen – 25 mei 2012</text:p>
        <text:p text:style-name="ifm_p_indent.0.13in_ifm">Rondgezonden en gepubliceerd</text:p>
        <text:p text:style-name="ifm_p_mt.3.38mm_ifm">Antwoorden op vragen inzake Evaluatie project Fennek MRAT/AD (26396, nr. 90) – 26396-94
            </text:p>
        <text:p text:style-name="ifm_p_indent.0.13in_ifm">minister van Defensie, J.S.J. Hillen – 25 mei 2012</text:p>
        <text:p text:style-name="ifm_p_indent.0.13in_ifm">Rondgezonden en gepubliceerd</text:p>
        <text:p text:style-name="ifm_p_mt.3.38mm_ifm">Rampenbestrijding en crisisbeheersing – 26956-126
            </text:p>
        <text:p text:style-name="ifm_p_indent.0.13in_ifm">minister van Veiligheid en Justitie, I.W. Opstelten – 29 mei 2012</text:p>
        <text:p text:style-name="ifm_p_indent.0.13in_ifm">Rondgezonden en gepubliceerd</text:p>
        <text:p text:style-name="ifm_p_mt.3.38mm_ifm">Reactie op motie Van Gerven (26991, nr. 296) over diertransporten – 28286-563
            </text:p>
        <text:p text:style-name="ifm_p_indent.0.13in_ifm">staatssecretaris van Economische Zaken, Landbouw en Innovatie, H. Bleker – 29 mei 2012</text:p>
        <text:p text:style-name="ifm_p_indent.0.13in_ifm">Rondgezonden en gepubliceerd</text:p>
        <text:p text:style-name="ifm_p_mt.3.38mm_ifm">Q-koortsbesmetting in Winssen – 28286-564
            </text:p>
        <text:p text:style-name="ifm_p_indent.0.13in_ifm">staatssecretaris van Economische Zaken, Landbouw en Innovatie, H. Bleker – 1 juni 2012</text:p>
        <text:p text:style-name="ifm_p_indent.0.13in_ifm">Rondgezonden en gepubliceerd</text:p>
        <text:p text:style-name="ifm_p_mt.3.38mm_ifm">Terugvorderingen Gemeenschappelijk Landbouwbeleid (GLB) door de Europese Commissie – 28625-150
            </text:p>
        <text:p text:style-name="ifm_p_indent.0.13in_ifm">staatssecretaris van Economische Zaken, Landbouw en Innovatie, H. Bleker – 29 mei 2012</text:p>
        <text:p text:style-name="ifm_p_indent.0.13in_ifm">Rondgezonden en gepubliceerd</text:p>
        <text:p text:style-name="ifm_p_mt.3.38mm_ifm">Nederlandse exporten van kip richting Ghana – 28625-151
            </text:p>
        <text:p text:style-name="ifm_p_indent.0.13in_ifm">staatssecretaris van Economische Zaken, Landbouw en Innovatie, H. Bleker – 30 mei 2012</text:p>
        <text:p text:style-name="ifm_p_indent.0.13in_ifm">Rondgezonden en gepubliceerd</text:p>
        <text:p text:style-name="ifm_p_mt.3.38mm_ifm">Uitkomsten van de expertbijeenkomst over het betreffende vogelgrieponderzoek – 28807-144
            </text:p>
        <text:p text:style-name="ifm_p_indent.0.13in_ifm">staatssecretaris van Economische Zaken, Landbouw en Innovatie, H. Bleker – 30 mei 2012</text:p>
        <text:p text:style-name="ifm_p_indent.0.13in_ifm">Rondgezonden en gepubliceerd</text:p>
        <text:p text:style-name="ifm_p_mt.3.38mm_ifm">Verslag van een schriftelijk overleg inzake de controle van het vervoersverbod in verband met vogelgriep in Kelpen Oler (L) – 28807-145
            </text:p>
        <text:p text:style-name="ifm_p_indent.0.13in_ifm">staatssecretaris van Economische Zaken, Landbouw en Innovatie, H. Bleker – 29 mei 2012</text:p>
        <text:p text:style-name="ifm_p_indent.0.13in_ifm">Rondgezonden en gepubliceerd</text:p>
        <text:p text:style-name="ifm_p_mt.3.38mm_ifm">Ontwerpbesluit LPG-tankstations milieubeheer 2013 – 29383-198
            </text:p>
        <text:p text:style-name="ifm_p_indent.0.13in_ifm">staatssecretaris van Infrastructuur en Milieu, J.J. Atsma – 24 mei 2012</text:p>
        <text:p text:style-name="ifm_p_indent.0.13in_ifm">Rondgezonden en gepubliceerd</text:p>
        <text:p text:style-name="ifm_p_mt.3.38mm_ifm">Woningcorporatie Vestia – 29453-249
            </text:p>
        <text:p text:style-name="ifm_p_indent.0.13in_ifm">minister van Binnenlandse Zaken en Koninkrijksrelaties, J.W.E. Spies – 30 mei 2012</text:p>
        <text:p text:style-name="ifm_p_indent.0.13in_ifm">Rondgezonden en gepubliceerd</text:p>
        <text:p text:style-name="ifm_p_mt.3.38mm_ifm">Verkenning of er voor de stimulering van Euro VI vrachtauto's geen alternatieven zijn, zoals toegezegd tijdens het algemeen overleg inzake Luchtkwaliteit op 29 februari jl. – 30175-148
            </text:p>
        <text:p text:style-name="ifm_p_indent.0.13in_ifm">staatssecretaris van Infrastructuur en Milieu, J.J. Atsma – 30 mei 2012</text:p>
        <text:p text:style-name="ifm_p_indent.0.13in_ifm">Rondgezonden en gepubliceerd</text:p>
        <text:p text:style-name="ifm_p_mt.3.38mm_ifm">Tijdelijk uitvoeringsbesluit verordening Europees burgerinitiatief – 30184-34
            </text:p>
        <text:p text:style-name="ifm_p_indent.0.13in_ifm">minister van Binnenlandse Zaken en Koninkrijksrelaties, J.W.E. Spies – 23 mei 2012</text:p>
        <text:p text:style-name="ifm_p_indent.0.13in_ifm">Rondgezonden en gepubliceerd</text:p>
        <text:p text:style-name="ifm_p_mt.3.38mm_ifm">Reactie op de recente publicatie van het Planbureau voor de Leefomgeving (PBL), een samenvatting van het rapport "Roads from Rio+20, pathways to achieve global sustainability goals by 2050" en beantwoording van openstaande vragen over de kabinetsinzet voor de VN Conferentie voor Duurzame Ontwikkeling (Rio+20 20 t/m 22 juni 2012, Rio de Janeiro) – 30196-176
            </text:p>
        <text:p text:style-name="ifm_p_indent.0.13in_ifm">staatssecretaris van Buitenlandse Zaken, H.P.M. Knapen – 30 mei 2012</text:p>
        <text:p text:style-name="ifm_p_indent.0.13in_ifm">Rondgezonden en gepubliceerd</text:p>
        <text:p text:style-name="ifm_p_mt.3.38mm_ifm">Reactie op de motie van de leden Van Gent, Dijkstra en Marcouch over bloeddonatie MSM (mannen die seks hebben met mannen) – 30420-173
            </text:p>
        <text:p text:style-name="ifm_p_indent.0.13in_ifm">minister van Volksgezondheid, Welzijn en Sport, E.I. Schippers – 29 mei 2012</text:p>
        <text:p text:style-name="ifm_p_indent.0.13in_ifm">Rondgezonden en gepubliceerd</text:p>
        <text:p text:style-name="ifm_p_mt.3.38mm_ifm">Aanbieden Rapport "Inventariserend onderzoek naar signalen van kindermishandeling in de sociale leefomgeving" – 31015-80
            </text:p>
        <text:p text:style-name="ifm_p_indent.0.13in_ifm">minister voor Immigratie, Integratie en Asiel, G.B.M. Leers – 29 mei 2012</text:p>
        <text:p text:style-name="ifm_p_indent.0.13in_ifm">Rondgezonden en gepubliceerd</text:p>
        <text:p text:style-name="ifm_p_mt.3.38mm_ifm">Contouren leveranciersverplichting hernieuwbare energie – 31239-136
            </text:p>
        <text:p text:style-name="ifm_p_indent.0.13in_ifm">minister van Economische Zaken, Landbouw en Innovatie, M.J.M. Verhagen – 24 mei 2012</text:p>
        <text:p text:style-name="ifm_p_indent.0.13in_ifm">Rondgezonden en gepubliceerd</text:p>
        <text:p text:style-name="ifm_p_mt.3.38mm_ifm">Mogelijkheden voor import van hernieuwbare energie – 31239-137
            </text:p>
        <text:p text:style-name="ifm_p_indent.0.13in_ifm">minister van Economische Zaken, Landbouw en Innovatie, M.J.M. Verhagen – 24 mei 2012</text:p>
        <text:p text:style-name="ifm_p_indent.0.13in_ifm">Rondgezonden en gepubliceerd</text:p>
        <text:p text:style-name="ifm_p_mt.3.38mm_ifm">Stand van zaken monitoring inzake de slaag/zakregeling – 31289-125
            </text:p>
        <text:p text:style-name="ifm_p_indent.0.13in_ifm">minister van Onderwijs, Cultuur en Wetenschap, J.M. van Bijsterveldt-Vliegenthart – 24 mei 2012</text:p>
        <text:p text:style-name="ifm_p_indent.0.13in_ifm">Rondgezonden en gepubliceerd</text:p>
        <text:p text:style-name="ifm_p_mt.3.38mm_ifm">Ouderbetrokkenheid en VVE-programma's (programma's voor voor- en vroegschoolse educatie) vanuit het integratieperspectief – 31293-142
            </text:p>
        <text:p text:style-name="ifm_p_indent.0.13in_ifm">minister voor Immigratie, Integratie en Asiel, G.B.M. Leers – 29 mei 2012</text:p>
        <text:p text:style-name="ifm_p_indent.0.13in_ifm">Rondgezonden en gepubliceerd</text:p>
        <text:p text:style-name="ifm_p_mt.3.38mm_ifm">Ontwerpbesluit experiment integraal dagarrangement – 31322-188
            </text:p>
        <text:p text:style-name="ifm_p_indent.0.13in_ifm">minister van Sociale Zaken en Werkgelegenheid, H.G.J. Kamp – 25 mei 2012</text:p>
        <text:p text:style-name="ifm_p_indent.0.13in_ifm">Rondgezonden en gepubliceerd</text:p>
        <text:p text:style-name="ifm_p_mt.3.38mm_ifm">Bekrachtiging initiatiefwetsvoorstel Leijten tot wijziging van de Wet maatschappelijke ondersteuning ter bevordering van de kwaliteit van de huishoudelijke verzorging en ter invoering van basistarieven voor de huishoudelijke verzorging – 31347-14
            </text:p>
        <text:p text:style-name="ifm_p_indent.0.13in_ifm">staatssecretaris van Volksgezondheid, Welzijn en Sport, M.L.L.E. Veldhuijzen van Zanten-Hyllner – 29 mei 2012</text:p>
        <text:p text:style-name="ifm_p_indent.0.13in_ifm">Rondgezonden en gepubliceerd</text:p>
        <text:p text:style-name="ifm_p_mt.3.38mm_ifm">Reactie op verzoek commissie om een reactie op een brief die de commissie heeft ontvangen van het College van Bestuur van de Aeres Groep met betrekking tot de mbo-4 opleiding Biologisch Dynamisch en de exameneis Nederlands – 31524-136
            </text:p>
        <text:p text:style-name="ifm_p_indent.0.13in_ifm">minister van Onderwijs, Cultuur en Wetenschap, J.M. van Bijsterveldt-Vliegenthart – 24 mei 2012</text:p>
        <text:p text:style-name="ifm_p_indent.0.13in_ifm">Rondgezonden en gepubliceerd</text:p>
        <text:p text:style-name="ifm_p_mt.3.38mm_ifm">Aanbieding rapport "Op het goede spoor" van de Adviesgroep Beroepsethiek en Tuchtrecht in het kader van het Actieplan Professionalisering in de jeugdzorg – 31839-206
            </text:p>
        <text:p text:style-name="ifm_p_indent.0.13in_ifm">staatssecretaris van Veiligheid en Justitie, F. Teeven – 29 mei 2012</text:p>
        <text:p text:style-name="ifm_p_indent.0.13in_ifm">Rondgezonden en gepubliceerd</text:p>
        <text:p text:style-name="ifm_p_mt.3.38mm_ifm">Stand van zaken van de hoofdlijnennota inzake de herziening van het financieel toetsingskader voor aanvullende pensioenen – 32043-111
            </text:p>
        <text:p text:style-name="ifm_p_indent.0.13in_ifm">minister van Sociale Zaken en Werkgelegenheid, H.G.J. Kamp – 29 mei 2012</text:p>
        <text:p text:style-name="ifm_p_indent.0.13in_ifm">Rondgezonden en gepubliceerd</text:p>
        <text:p text:style-name="ifm_p_mt.3.38mm_ifm">Hoofdlijnennota herziening financieel toetsingskader pensioenen – 32043-113
            </text:p>
        <text:p text:style-name="ifm_p_indent.0.13in_ifm">minister van Sociale Zaken en Werkgelegenheid, H.G.J. Kamp – 30 mei 2012</text:p>
        <text:p text:style-name="ifm_p_indent.0.13in_ifm">Rondgezonden en gepubliceerd</text:p>
        <text:p text:style-name="ifm_p_mt.3.38mm_ifm">Huwelijksdwang en achterlating – 32175-30
            </text:p>
        <text:p text:style-name="ifm_p_indent.0.13in_ifm">minister van Veiligheid en Justitie, I.W. Opstelten – 31 mei 2012</text:p>
        <text:p text:style-name="ifm_p_indent.0.13in_ifm">Rondgezonden en gepubliceerd</text:p>
        <text:p text:style-name="ifm_p_mt.3.38mm_ifm">Besluit houdende nadere voorschriften omtrent het onderwijskundig rapport en de specificatie van leer- en begeleidingsgegevens (Besluit uitwisseling leer- en begeleidingsgegevens) – 32176-16
            </text:p>
        <text:p text:style-name="ifm_p_indent.0.13in_ifm">minister van Onderwijs, Cultuur en Wetenschap, J.M. van Bijsterveldt-Vliegenthart – 30 mei 2012</text:p>
        <text:p text:style-name="ifm_p_indent.0.13in_ifm">Rondgezonden en gepubliceerd</text:p>
        <text:p text:style-name="ifm_p_mt.3.38mm_ifm">Rapportage over de stand van zaken ten aanzien van de onderhandelingen over de hervorming van het Gemeenschappelijk Visserijbeleid (GVB) – 32201-45
            </text:p>
        <text:p text:style-name="ifm_p_indent.0.13in_ifm">staatssecretaris van Economische Zaken, Landbouw en Innovatie, H. Bleker – 1 juni 2012</text:p>
        <text:p text:style-name="ifm_p_indent.0.13in_ifm">Rondgezonden en gepubliceerd</text:p>
        <text:p text:style-name="ifm_p_mt.3.38mm_ifm">Geannoteerde agenda van de bijeenkomst van het Gemengd Comité en de Raad Justitie en Binnenlandse Zaken van 7-8 juni 2012 en halfjaarlijks rapport van de Commissie over het functioneren van de Schengenruimte – 32317-121
            </text:p>
        <text:p text:style-name="ifm_p_indent.0.13in_ifm">minister van Veiligheid en Justitie, I.W. Opstelten – 1 juni 2012</text:p>
        <text:p text:style-name="ifm_p_indent.0.13in_ifm">Rondgezonden en gepubliceerd</text:p>
        <text:p text:style-name="ifm_p_mt.3.38mm_ifm">Toepassing instrument beschikbaarheidbijdrage WMG – 32393-15
            </text:p>
        <text:p text:style-name="ifm_p_indent.0.13in_ifm">minister van Volksgezondheid, Welzijn en Sport, E.I. Schippers – 25 mei 2012</text:p>
        <text:p text:style-name="ifm_p_indent.0.13in_ifm">Rondgezonden en gepubliceerd</text:p>
        <text:p text:style-name="ifm_p_mt.3.38mm_ifm">Beschikbaarheidbijdrage curatieve zorg – 32393-16
            </text:p>
        <text:p text:style-name="ifm_p_indent.0.13in_ifm">minister van Volksgezondheid, Welzijn en Sport, E.I. Schippers – 25 mei 2012</text:p>
        <text:p text:style-name="ifm_p_indent.0.13in_ifm">Rondgezonden en gepubliceerd</text:p>
        <text:p text:style-name="ifm_p_mt.3.38mm_ifm">Beschikbaarheidbijdrage medische vervolgopleidingen – 32393-17
            </text:p>
        <text:p text:style-name="ifm_p_indent.0.13in_ifm">minister van Volksgezondheid, Welzijn en Sport, E.I. Schippers – 25 mei 2012</text:p>
        <text:p text:style-name="ifm_p_indent.0.13in_ifm">Rondgezonden en gepubliceerd</text:p>
        <text:p text:style-name="ifm_p_mt.3.38mm_ifm">Beschikbaarheidbijdrage curatieve geestelijke gezondheidszorg – 32393-18
            </text:p>
        <text:p text:style-name="ifm_p_indent.0.13in_ifm">minister van Volksgezondheid, Welzijn en Sport, E.I. Schippers – 25 mei 2012</text:p>
        <text:p text:style-name="ifm_p_indent.0.13in_ifm">Rondgezonden en gepubliceerd</text:p>
        <text:p text:style-name="ifm_p_mt.3.38mm_ifm">Beschikbaarheidbijdrage continuïteit van zorg – 32393-19
            </text:p>
        <text:p text:style-name="ifm_p_indent.0.13in_ifm">minister van Volksgezondheid, Welzijn en Sport, E.I. Schippers – 25 mei 2012</text:p>
        <text:p text:style-name="ifm_p_indent.0.13in_ifm">Rondgezonden en gepubliceerd</text:p>
        <text:p text:style-name="ifm_p_mt.3.38mm_ifm">Beantwoording vragen gesteld aan de minister van Binnenlandse Zaken in de eerste termijn van de plenaire behandeling van het Initiatiefvoorstel Koser Kaya/Van Hijum 'Wet Normalisering Rechtspositie Ambtenaren' – 32550-28
            </text:p>
        <text:p text:style-name="ifm_p_indent.0.13in_ifm">minister van Binnenlandse Zaken en Koninkrijksrelaties, J.W.E. Spies – 4 juni 2012</text:p>
        <text:p text:style-name="ifm_p_indent.0.13in_ifm">Rondgezonden en gepubliceerd</text:p>
        <text:p text:style-name="ifm_p_mt.3.38mm_ifm">Uitvoering van de motie-Heijnen over bezoldiging van bestuurders van koepelorganisaties (32600, nr. 38), de motie Heijnen over onderzoek mogelijke normering topinkomens in de sector kinderopvang (32600, nr. 37) en verzoek vaste commissie voor Binnenlandse Zaken van 15 december 2011 – 32600-45
            </text:p>
        <text:p text:style-name="ifm_p_indent.0.13in_ifm">minister van Binnenlandse Zaken en Koninkrijksrelaties, J.W.E. Spies – 30 mei 2012</text:p>
        <text:p text:style-name="ifm_p_indent.0.13in_ifm">Rondgezonden en gepubliceerd</text:p>
        <text:p text:style-name="ifm_p_mt.3.38mm_ifm">Informeren over de stand van zaken van het proces tegen mevrouw Victoire Ingabire zoals toegezegd tijdens het AO Meerjarige Strategische Plannen 2012–2015 van 18 april – 32605-96
            </text:p>
        <text:p text:style-name="ifm_p_indent.0.13in_ifm">staatssecretaris van Buitenlandse Zaken, H.P.M. Knapen – 30 mei 2012</text:p>
        <text:p text:style-name="ifm_p_indent.0.13in_ifm">Rondgezonden en gepubliceerd</text:p>
        <text:p text:style-name="ifm_p_mt.3.38mm_ifm">Onderzoek toetredingsdrempels zorgverzekeringsmarkt – 32620-62
            </text:p>
        <text:p text:style-name="ifm_p_indent.0.13in_ifm">minister van Volksgezondheid, Welzijn en Sport, E.I. Schippers – 31 mei 2012</text:p>
        <text:p text:style-name="ifm_p_indent.0.13in_ifm">Rondgezonden en gepubliceerd</text:p>
        <text:p text:style-name="ifm_p_mt.3.38mm_ifm">Evaluatie buitenlandtaak CVZ – 32620-63
            </text:p>
        <text:p text:style-name="ifm_p_indent.0.13in_ifm">minister van Volksgezondheid, Welzijn en Sport, E.I. Schippers – 31 mei 2012</text:p>
        <text:p text:style-name="ifm_p_indent.0.13in_ifm">Rondgezonden en gepubliceerd</text:p>
        <text:p text:style-name="ifm_p_mt.3.38mm_ifm">Informatie over de situatie in Syrië en de inspanningen van de internationale gemeenschap, waaronder de Nederlandse inzet. – 32623-66
            </text:p>
        <text:p text:style-name="ifm_p_indent.0.13in_ifm">minister van Buitenlandse Zaken, U. Rosenthal – 30 mei 2012</text:p>
        <text:p text:style-name="ifm_p_indent.0.13in_ifm">Rondgezonden en gepubliceerd</text:p>
        <text:p text:style-name="ifm_p_mt.3.38mm_ifm">Ontwikkelingen en voorgenomen acties ten aanzien van bedrijfsfinanciering – 32637-34
            </text:p>
        <text:p text:style-name="ifm_p_indent.0.13in_ifm">minister van Economische Zaken, Landbouw en Innovatie, M.J.M. Verhagen – 31 mei 2012</text:p>
        <text:p text:style-name="ifm_p_indent.0.13in_ifm">Rondgezonden en gepubliceerd</text:p>
        <text:p text:style-name="ifm_p_mt.3.38mm_ifm">Stand van zaken voornemens kernenergie – 32645-38
            </text:p>
        <text:p text:style-name="ifm_p_indent.0.13in_ifm">minister van Economische Zaken, Landbouw en Innovatie, M.J.M. Verhagen – 1 juni 2012</text:p>
        <text:p text:style-name="ifm_p_indent.0.13in_ifm">Rondgezonden en gepubliceerd</text:p>
        <text:p text:style-name="ifm_p_mt.3.38mm_ifm">Evaluatie Warenwetbesluit Tatoeëren en Piercen – 32793-53
            </text:p>
        <text:p text:style-name="ifm_p_indent.0.13in_ifm">minister van Volksgezondheid, Welzijn en Sport, E.I. Schippers – 31 mei 2012</text:p>
        <text:p text:style-name="ifm_p_indent.0.13in_ifm">Rondgezonden en gepubliceerd</text:p>
        <text:p text:style-name="ifm_p_mt.3.38mm_ifm">Reactie op motie Arib (32805, nr. 11) over hulpmiddelenbeleid in de gezondheidszorg – 32805-18
            </text:p>
        <text:p text:style-name="ifm_p_indent.0.13in_ifm">minister van Volksgezondheid, Welzijn en Sport, E.I. Schippers – 29 mei 2012</text:p>
        <text:p text:style-name="ifm_p_indent.0.13in_ifm">Rondgezonden en gepubliceerd</text:p>
        <text:p text:style-name="ifm_p_mt.3.38mm_ifm">Programma Ondernemerschap Cultuur schets voor de periode 2013–2016 – 32820-57
            </text:p>
        <text:p text:style-name="ifm_p_indent.0.13in_ifm">staatssecretaris van Onderwijs, Cultuur en Wetenschap, H. Zijlstra – 31 mei 2012</text:p>
        <text:p text:style-name="ifm_p_indent.0.13in_ifm">Rondgezonden en gepubliceerd</text:p>
        <text:p text:style-name="ifm_p_mt.3.38mm_ifm">Verslag van een schriftelijk overleg inzake publiek-private samenwerking op mediagebied – 32827-33
            </text:p>
        <text:p text:style-name="ifm_p_indent.0.13in_ifm">minister van Onderwijs, Cultuur en Wetenschap, J.M. van Bijsterveldt-Vliegenthart – 1 juni 2012</text:p>
        <text:p text:style-name="ifm_p_indent.0.13in_ifm">Rondgezonden en gepubliceerd</text:p>
        <text:p text:style-name="ifm_p_mt.3.38mm_ifm">Uitstelbrief inzake aansluitplicht warmteprojecten – 32839-10
            </text:p>
        <text:p text:style-name="ifm_p_indent.0.13in_ifm">minister van Binnenlandse Zaken en Koninkrijksrelaties, J.W.E. Spies – 25 mei 2012</text:p>
        <text:p text:style-name="ifm_p_indent.0.13in_ifm">Rondgezonden en gepubliceerd</text:p>
        <text:p text:style-name="ifm_p_mt.3.38mm_ifm">Veiligheidszones rond mijnbouwinstallaties – 32849-17
            </text:p>
        <text:p text:style-name="ifm_p_indent.0.13in_ifm">minister van Economische Zaken, Landbouw en Innovatie, M.J.M. Verhagen – 25 mei 2012</text:p>
        <text:p text:style-name="ifm_p_indent.0.13in_ifm">Rondgezonden en gepubliceerd</text:p>
        <text:p text:style-name="ifm_p_mt.3.38mm_ifm">Adviesaanvraag bij de Studiegroep Begrotingsruimte – 33000-65
            </text:p>
        <text:p text:style-name="ifm_p_indent.0.13in_ifm">minister van Financiën, J.C. de Jager – 29 mei 2012</text:p>
        <text:p text:style-name="ifm_p_indent.0.13in_ifm">Rondgezonden en gepubliceerd</text:p>
        <text:p text:style-name="ifm_p_mt.3.38mm_ifm">Uitvoering van de motie van het lid De Rouwe inzake het achterstallig onderhoud van de Fries-Groningse kanalen (32 123 A, nr. 125) – 33000-A-67
            </text:p>
        <text:p text:style-name="ifm_p_indent.0.13in_ifm">minister van Infrastructuur en Milieu, M.H. Schultz van Haegen-Maas Geesteranus – 30 mei 2012</text:p>
        <text:p text:style-name="ifm_p_indent.0.13in_ifm">Rondgezonden en gepubliceerd</text:p>
        <text:p text:style-name="ifm_p_mt.3.38mm_ifm">Publieksrapportage Rijkswegennet – 33000-A-68
            </text:p>
        <text:p text:style-name="ifm_p_indent.0.13in_ifm">minister van Infrastructuur en Milieu, M.H. Schultz van Haegen-Maas Geesteranus – 1 juni 2012</text:p>
        <text:p text:style-name="ifm_p_indent.0.13in_ifm">Rondgezonden en gepubliceerd</text:p>
        <text:p text:style-name="ifm_p_mt.3.38mm_ifm">Uitstel reactie op het advies No. 21 van de Commissie van Advies inzake Volkenrechtelijke Vraagstukken (CAVV) over het UNESCO-Verdrag inzake cultureel erfgoed onder water – 33000-V-147
            </text:p>
        <text:p text:style-name="ifm_p_indent.0.13in_ifm">minister van Buitenlandse Zaken, U. Rosenthal – 24 mei 2012</text:p>
        <text:p text:style-name="ifm_p_indent.0.13in_ifm">Rondgezonden en gepubliceerd</text:p>
        <text:p text:style-name="ifm_p_mt.3.38mm_ifm">Lijst van vragen en antwoorden over rapportage stand van zaken parlementaire goedkeuring verdragen – 33000-V-148
            </text:p>
        <text:p text:style-name="ifm_p_indent.0.13in_ifm">minister van Buitenlandse Zaken, U. Rosenthal – 30 mei 2012</text:p>
        <text:p text:style-name="ifm_p_indent.0.13in_ifm">Rondgezonden en gepubliceerd</text:p>
        <text:p text:style-name="ifm_p_mt.3.38mm_ifm">Onderzoek naar archieven Openbaar Ministerie om meer inzicht in de wijze waarop het OM in het verleden is omgegaan met misbruikzaken binnen de rooms-katholieke Kerk – 33000-VI-98
            </text:p>
        <text:p text:style-name="ifm_p_indent.0.13in_ifm">minister van Veiligheid en Justitie, I.W. Opstelten – 25 mei 2012</text:p>
        <text:p text:style-name="ifm_p_indent.0.13in_ifm">Rondgezonden en gepubliceerd</text:p>
        <text:p text:style-name="ifm_p_mt.3.38mm_ifm">Zevende openbaar bericht van de Commissie Samson – 33000-VI-99
            </text:p>
        <text:p text:style-name="ifm_p_indent.0.13in_ifm">staatssecretaris van Veiligheid en Justitie, F. Teeven – 30 mei 2012</text:p>
        <text:p text:style-name="ifm_p_indent.0.13in_ifm">Rondgezonden en gepubliceerd</text:p>
        <text:p text:style-name="ifm_p_mt.3.38mm_ifm">Reactie op verzoek Berndsen over de stand van zaken van het onderzoek naar sektes in Nederland en het meldpunt sektes – 33000-VI-100
            </text:p>
        <text:p text:style-name="ifm_p_indent.0.13in_ifm">minister van Veiligheid en Justitie, I.W. Opstelten – 25 mei 2012</text:p>
        <text:p text:style-name="ifm_p_indent.0.13in_ifm">Rondgezonden en gepubliceerd</text:p>
        <text:p text:style-name="ifm_p_mt.3.38mm_ifm">Onderzoek naar zowel de relatie tussen kerkelijke en religieuze bestuurders enerzijds en psychiatrie en later centra voor bezinning en hulpverlening anderzijds, als een breed onderzoek naar de juridische, medisch-ethische, religieus-historische en gezondheidsrechtelijke en beleidsmatige aspecten van onvruchtbaarmaking en de invloed daarop van rooms-katholieke zijde – 33000-VI-101
            </text:p>
        <text:p text:style-name="ifm_p_indent.0.13in_ifm">staatssecretaris van Volksgezondheid, Welzijn en Sport, M.L.L.E. Veldhuijzen van Zanten-Hyllner – 30 mei 2012</text:p>
        <text:p text:style-name="ifm_p_indent.0.13in_ifm">Rondgezonden en gepubliceerd</text:p>
        <text:p text:style-name="ifm_p_mt.3.38mm_ifm">Uitstelbrief beleidsreactie advies Onderwijsraad over burgerschapsonderwijs – 33000-VIII-198
            </text:p>
        <text:p text:style-name="ifm_p_indent.0.13in_ifm">minister van Onderwijs, Cultuur en Wetenschap, J.M. van Bijsterveldt-Vliegenthart – 31 mei 2012</text:p>
        <text:p text:style-name="ifm_p_indent.0.13in_ifm">Rondgezonden en gepubliceerd</text:p>
        <text:p text:style-name="ifm_p_mt.3.38mm_ifm">Uitkomsten extern onderzoek n.a.v. een rapport van de Nationale ombudsman aangaande de behandeling van een officier van het Commando landstrijdkrachten – 33000-X-89
            </text:p>
        <text:p text:style-name="ifm_p_indent.0.13in_ifm">minister van Defensie, J.S.J. Hillen – 31 mei 2012</text:p>
        <text:p text:style-name="ifm_p_indent.0.13in_ifm">Rondgezonden en gepubliceerd</text:p>
        <text:p text:style-name="ifm_p_mt.3.38mm_ifm">Rapport "Evaluatiestudie taakoverdracht van IVW naar Kiwa N.V." – 33000-XII-133
            </text:p>
        <text:p text:style-name="ifm_p_indent.0.13in_ifm">minister van Infrastructuur en Milieu, M.H. Schultz van Haegen-Maas Geesteranus – 25 mei 2012</text:p>
        <text:p text:style-name="ifm_p_indent.0.13in_ifm">Rondgezonden en gepubliceerd</text:p>
        <text:p text:style-name="ifm_p_mt.3.38mm_ifm">Brief over de bevindingen van DNB over de effecten van een verhoogde opbrengst van de bankenbelasting op de kredietverlening – 33121-31
            </text:p>
        <text:p text:style-name="ifm_p_indent.0.13in_ifm">staatssecretaris van Financiën, F.H.H. Weekers – 25 mei 2012</text:p>
        <text:p text:style-name="ifm_p_indent.0.13in_ifm">Rondgezonden en gepubliceerd</text:p>
        <text:p text:style-name="ifm_p_mt.3.38mm_ifm">Aanbieding ontwerpbesluit tot wijziging van het Besluit kinderopvangtoeslag en overzicht voorstellen voortvloeiend uit het Begrotingsakkoord en overige voorstellen – 33212-7
            </text:p>
        <text:p text:style-name="ifm_p_indent.0.13in_ifm">minister van Sociale Zaken en Werkgelegenheid, H.G.J. Kamp – 29 mei 2012</text:p>
        <text:p text:style-name="ifm_p_indent.0.13in_ifm">Rondgezonden en gepubliceerd</text:p>
        <text:p text:style-name="ifm_p_mt.3.38mm_ifm">Verslag van een schriftelijk overleg inzake Oprichting Stichting Depositogarantiefonds (Kamerstuk 33227, nrs. 1 t/m 3) – 33227-2
            </text:p>
        <text:p text:style-name="ifm_p_indent.0.13in_ifm">minister van Financiën, J.C. de Jager – 31 mei 2012</text:p>
        <text:p text:style-name="ifm_p_indent.0.13in_ifm">Rondgezonden en gepubliceerd</text:p>
        <text:p text:style-name="ifm_p_mt.3.38mm_ifm">Voorjaarsnota 2012, budgettaire kerngegevens, begrotingsakkoord 2013 (lenteakkoord), budgettaire interventies financiële sector, risicomanagement staatsschuld en verticale toelichting – 33280
            </text:p>
        <text:p text:style-name="ifm_p_indent.0.13in_ifm">minister van Financiën, J.C. de Jager – 25 mei 2012</text:p>
        <text:p text:style-name="ifm_p_indent.0.13in_ifm">Rondgezonden en gepubliceerd</text:p>
        <text:p text:style-name="ifm_p_mt.3.38mm_ifm">Aanbieding van de CPB-notitie "CPB Risicorapportage Financiële Markten" conform een aanbeveling van Commissie-De Wit inzake informatie over nationale en internationale economische ontwikkelingen in samenhang met ontwikkelingen in de financiële sector. – 33283-1
            </text:p>
        <text:p text:style-name="ifm_p_indent.0.13in_ifm">minister van Economische Zaken, Landbouw en Innovatie, M.J.M. Verhagen – 30 mei 2012</text:p>
        <text:p text:style-name="ifm_p_indent.0.13in_ifm">Rondgezonden en gepubliceerd</text:p>
        <text:p text:style-name="ifm_p_mt.3.38mm_ifm">Voorhangprocedure instellen baten-lastendienst Nederlandse Voedsel en Waren Autoriteit (NVWA) (sts ELI) – 33289
            </text:p>
        <text:p text:style-name="ifm_p_indent.0.13in_ifm">staatssecretaris van Economische Zaken, Landbouw en Innovatie, H. Bleker – 29 mei 2012</text:p>
        <text:p text:style-name="ifm_p_indent.0.13in_ifm">Rondgezonden en gepubliceerd</text:p>
        <text:h text:style-name="ifm_p_font.bold_mt.5.08mm_page.keep-with-next_ifm" text:outline-level="3">Rapport/brief Algemene Rekenkamer</text:h>
        <text:p text:style-name="ifm_p_mt.4.23mm_ifm">Rapport Budget voor decentralisatie van AWBZ-begeleiding; Toets op de berekening – 30597-251
            </text:p>
        <text:p text:style-name="ifm_p_indent.0.13in_ifm">president van de Algemene Rekenkamer, S.J. Stuiveling – 31 mei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Initiatiefnota van de leden De Mos, Van Dekken en Çörüz over maatregelen ter bestrijding van voetbalvandalisme en ernstige overlast (3328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1-16</meta:user-defined>
    <meta:user-defined meta:name="DC.title">Lijst van ingekomen stukken</meta:user-defined>
    <meta:user-defined meta:name="OVERHEIDop.behandeldDossier">33280</meta:user-defined>
    <meta:user-defined meta:name="OVERHEIDop.behandeldDossier">33280-A</meta:user-defined>
    <meta:user-defined meta:name="OVERHEIDop.behandeldDossier">33280-B</meta:user-defined>
    <meta:user-defined meta:name="OVERHEIDop.behandeldDossier">33280-C</meta:user-defined>
    <meta:user-defined meta:name="OVERHEIDop.behandeldDossier">33280-F</meta:user-defined>
    <meta:user-defined meta:name="OVERHEIDop.behandeldDossier">33280-H</meta:user-defined>
    <meta:user-defined meta:name="OVERHEIDop.behandeldDossier">33280-I</meta:user-defined>
    <meta:user-defined meta:name="OVERHEIDop.behandeldDossier">33280-IIA</meta:user-defined>
    <meta:user-defined meta:name="OVERHEIDop.behandeldDossier">33280-IIB</meta:user-defined>
    <meta:user-defined meta:name="OVERHEIDop.behandeldDossier">33280-III</meta:user-defined>
    <meta:user-defined meta:name="OVERHEIDop.behandeldDossier">33280-IV</meta:user-defined>
    <meta:user-defined meta:name="OVERHEIDop.behandeldDossier">33280-IXA</meta:user-defined>
    <meta:user-defined meta:name="OVERHEIDop.behandeldDossier">33280-IXB</meta:user-defined>
    <meta:user-defined meta:name="OVERHEIDop.behandeldDossier">33280-V</meta:user-defined>
    <meta:user-defined meta:name="OVERHEIDop.behandeldDossier">33280-VI</meta:user-defined>
    <meta:user-defined meta:name="OVERHEIDop.behandeldDossier">33280-VII</meta:user-defined>
    <meta:user-defined meta:name="OVERHEIDop.behandeldDossier">33280-VIII</meta:user-defined>
    <meta:user-defined meta:name="OVERHEIDop.behandeldDossier">33280-X</meta:user-defined>
    <meta:user-defined meta:name="OVERHEIDop.behandeldDossier">33280-XII</meta:user-defined>
    <meta:user-defined meta:name="OVERHEIDop.behandeldDossier">33280-XIII</meta:user-defined>
    <meta:user-defined meta:name="OVERHEIDop.behandeldDossier">33280-XV</meta:user-defined>
    <meta:user-defined meta:name="OVERHEIDop.behandeldDossier">33280-XVI</meta:user-defined>
    <meta:user-defined meta:name="OVERHEIDop.behandeldDossier">33281</meta:user-defined>
    <meta:user-defined meta:name="OVERHEIDop.behandeldDossier">33282</meta:user-defined>
    <meta:user-defined meta:name="OVERHEIDop.behandeldDossier">33286</meta:user-defined>
    <meta:user-defined meta:name="OVERHEIDop.behandeldDossier">33287</meta:user-defined>
    <meta:user-defined meta:name="OVERHEIDop.behandeldDossier">33288</meta:user-defined>
    <meta:user-defined meta:name="OVERHEIDop.behandeldDossier">33289</meta:user-defined>
    <meta:user-defined meta:name="OVERHEIDop.behandeldDossier">L</meta:user-defined>
    <meta:user-defined meta:name="OVERHEIDop.behandeldDossier">19637;1537</meta:user-defined>
    <meta:user-defined meta:name="OVERHEIDop.behandeldDossier">19637;1540</meta:user-defined>
    <meta:user-defined meta:name="OVERHEIDop.behandeldDossier">21501-02;1157</meta:user-defined>
    <meta:user-defined meta:name="OVERHEIDop.behandeldDossier">21501-04;143</meta:user-defined>
    <meta:user-defined meta:name="OVERHEIDop.behandeldDossier">21501-07;918</meta:user-defined>
    <meta:user-defined meta:name="OVERHEIDop.behandeldDossier">21501-08;426</meta:user-defined>
    <meta:user-defined meta:name="OVERHEIDop.behandeldDossier">21501-20;638</meta:user-defined>
    <meta:user-defined meta:name="OVERHEIDop.behandeldDossier">21501-32;599</meta:user-defined>
    <meta:user-defined meta:name="OVERHEIDop.behandeldDossier">21501-32;600</meta:user-defined>
    <meta:user-defined meta:name="OVERHEIDop.behandeldDossier">21501-33;374</meta:user-defined>
    <meta:user-defined meta:name="OVERHEIDop.behandeldDossier">21501-33;375</meta:user-defined>
    <meta:user-defined meta:name="OVERHEIDop.behandeldDossier">22112;1423</meta:user-defined>
    <meta:user-defined meta:name="OVERHEIDop.behandeldDossier">22112;1424</meta:user-defined>
    <meta:user-defined meta:name="OVERHEIDop.behandeldDossier">23432;333</meta:user-defined>
    <meta:user-defined meta:name="OVERHEIDop.behandeldDossier">26396;90</meta:user-defined>
    <meta:user-defined meta:name="OVERHEIDop.behandeldDossier">26396;92</meta:user-defined>
    <meta:user-defined meta:name="OVERHEIDop.behandeldDossier">26396;93</meta:user-defined>
    <meta:user-defined meta:name="OVERHEIDop.behandeldDossier">26396;94</meta:user-defined>
    <meta:user-defined meta:name="OVERHEIDop.behandeldDossier">26956;126</meta:user-defined>
    <meta:user-defined meta:name="OVERHEIDop.behandeldDossier">26991;296</meta:user-defined>
    <meta:user-defined meta:name="OVERHEIDop.behandeldDossier">28286;563</meta:user-defined>
    <meta:user-defined meta:name="OVERHEIDop.behandeldDossier">28286;564</meta:user-defined>
    <meta:user-defined meta:name="OVERHEIDop.behandeldDossier">28625;150</meta:user-defined>
    <meta:user-defined meta:name="OVERHEIDop.behandeldDossier">28625;151</meta:user-defined>
    <meta:user-defined meta:name="OVERHEIDop.behandeldDossier">28807;144</meta:user-defined>
    <meta:user-defined meta:name="OVERHEIDop.behandeldDossier">28807;145</meta:user-defined>
    <meta:user-defined meta:name="OVERHEIDop.behandeldDossier">29383;198</meta:user-defined>
    <meta:user-defined meta:name="OVERHEIDop.behandeldDossier">29453;249</meta:user-defined>
    <meta:user-defined meta:name="OVERHEIDop.behandeldDossier">30175;148</meta:user-defined>
    <meta:user-defined meta:name="OVERHEIDop.behandeldDossier">30184;34</meta:user-defined>
    <meta:user-defined meta:name="OVERHEIDop.behandeldDossier">30196;176</meta:user-defined>
    <meta:user-defined meta:name="OVERHEIDop.behandeldDossier">30420;173</meta:user-defined>
    <meta:user-defined meta:name="OVERHEIDop.behandeldDossier">30597;251</meta:user-defined>
    <meta:user-defined meta:name="OVERHEIDop.behandeldDossier">31015;80</meta:user-defined>
    <meta:user-defined meta:name="OVERHEIDop.behandeldDossier">31239;136</meta:user-defined>
    <meta:user-defined meta:name="OVERHEIDop.behandeldDossier">31239;137</meta:user-defined>
    <meta:user-defined meta:name="OVERHEIDop.behandeldDossier">31289;125</meta:user-defined>
    <meta:user-defined meta:name="OVERHEIDop.behandeldDossier">31293;142</meta:user-defined>
    <meta:user-defined meta:name="OVERHEIDop.behandeldDossier">31322;188</meta:user-defined>
    <meta:user-defined meta:name="OVERHEIDop.behandeldDossier">31347;14</meta:user-defined>
    <meta:user-defined meta:name="OVERHEIDop.behandeldDossier">31524;136</meta:user-defined>
    <meta:user-defined meta:name="OVERHEIDop.behandeldDossier">31839;206</meta:user-defined>
    <meta:user-defined meta:name="OVERHEIDop.behandeldDossier">32043;111</meta:user-defined>
    <meta:user-defined meta:name="OVERHEIDop.behandeldDossier">32043;113</meta:user-defined>
    <meta:user-defined meta:name="OVERHEIDop.behandeldDossier">32123-A;125</meta:user-defined>
    <meta:user-defined meta:name="OVERHEIDop.behandeldDossier">32175;30</meta:user-defined>
    <meta:user-defined meta:name="OVERHEIDop.behandeldDossier">32176;16</meta:user-defined>
    <meta:user-defined meta:name="OVERHEIDop.behandeldDossier">32201;45</meta:user-defined>
    <meta:user-defined meta:name="OVERHEIDop.behandeldDossier">32317;121</meta:user-defined>
    <meta:user-defined meta:name="OVERHEIDop.behandeldDossier">32393;15</meta:user-defined>
    <meta:user-defined meta:name="OVERHEIDop.behandeldDossier">32393;16</meta:user-defined>
    <meta:user-defined meta:name="OVERHEIDop.behandeldDossier">32393;17</meta:user-defined>
    <meta:user-defined meta:name="OVERHEIDop.behandeldDossier">32393;18</meta:user-defined>
    <meta:user-defined meta:name="OVERHEIDop.behandeldDossier">32393;19</meta:user-defined>
    <meta:user-defined meta:name="OVERHEIDop.behandeldDossier">32550;28</meta:user-defined>
    <meta:user-defined meta:name="OVERHEIDop.behandeldDossier">32600;37</meta:user-defined>
    <meta:user-defined meta:name="OVERHEIDop.behandeldDossier">32600;38</meta:user-defined>
    <meta:user-defined meta:name="OVERHEIDop.behandeldDossier">32600;45</meta:user-defined>
    <meta:user-defined meta:name="OVERHEIDop.behandeldDossier">32605;96</meta:user-defined>
    <meta:user-defined meta:name="OVERHEIDop.behandeldDossier">32620;62</meta:user-defined>
    <meta:user-defined meta:name="OVERHEIDop.behandeldDossier">32620;63</meta:user-defined>
    <meta:user-defined meta:name="OVERHEIDop.behandeldDossier">32623;66</meta:user-defined>
    <meta:user-defined meta:name="OVERHEIDop.behandeldDossier">32637;34</meta:user-defined>
    <meta:user-defined meta:name="OVERHEIDop.behandeldDossier">32645;38</meta:user-defined>
    <meta:user-defined meta:name="OVERHEIDop.behandeldDossier">32793;53</meta:user-defined>
    <meta:user-defined meta:name="OVERHEIDop.behandeldDossier">32805;11</meta:user-defined>
    <meta:user-defined meta:name="OVERHEIDop.behandeldDossier">32805;18</meta:user-defined>
    <meta:user-defined meta:name="OVERHEIDop.behandeldDossier">32820;57</meta:user-defined>
    <meta:user-defined meta:name="OVERHEIDop.behandeldDossier">32827;33</meta:user-defined>
    <meta:user-defined meta:name="OVERHEIDop.behandeldDossier">32839;10</meta:user-defined>
    <meta:user-defined meta:name="OVERHEIDop.behandeldDossier">32849;17</meta:user-defined>
    <meta:user-defined meta:name="OVERHEIDop.behandeldDossier">33000;65</meta:user-defined>
    <meta:user-defined meta:name="OVERHEIDop.behandeldDossier">33000-A;67</meta:user-defined>
    <meta:user-defined meta:name="OVERHEIDop.behandeldDossier">33000-A;68</meta:user-defined>
    <meta:user-defined meta:name="OVERHEIDop.behandeldDossier">33000-V;147</meta:user-defined>
    <meta:user-defined meta:name="OVERHEIDop.behandeldDossier">33000-V;148</meta:user-defined>
    <meta:user-defined meta:name="OVERHEIDop.behandeldDossier">33000-VI;100</meta:user-defined>
    <meta:user-defined meta:name="OVERHEIDop.behandeldDossier">33000-VI;101</meta:user-defined>
    <meta:user-defined meta:name="OVERHEIDop.behandeldDossier">33000-VI;98</meta:user-defined>
    <meta:user-defined meta:name="OVERHEIDop.behandeldDossier">33000-VI;99</meta:user-defined>
    <meta:user-defined meta:name="OVERHEIDop.behandeldDossier">33000-VIII;198</meta:user-defined>
    <meta:user-defined meta:name="OVERHEIDop.behandeldDossier">33000-X;89</meta:user-defined>
    <meta:user-defined meta:name="OVERHEIDop.behandeldDossier">33000-XII;133</meta:user-defined>
    <meta:user-defined meta:name="OVERHEIDop.behandeldDossier">33121;31</meta:user-defined>
    <meta:user-defined meta:name="OVERHEIDop.behandeldDossier">33212;7</meta:user-defined>
    <meta:user-defined meta:name="OVERHEIDop.behandeldDossier">33227;1</meta:user-defined>
    <meta:user-defined meta:name="OVERHEIDop.behandeldDossier">33227;2</meta:user-defined>
    <meta:user-defined meta:name="OVERHEIDop.behandeldDossier">33283;1</meta:user-defined>
    <meta:user-defined meta:name="OVERHEIDop.startpagina">80</meta:user-defined>
    <meta:user-defined meta:name="OVERHEIDop.eindpagina">85</meta:user-defined>
    <meta:user-defined meta:name="OVERHEIDop.handelingenItemNummer">16</meta:user-defined>
    <meta:user-defined meta:name="OVERHEIDop.versieInformatie"/>
    <meta:user-defined meta:name="DCTERMS.W3CDTF/DCTERMS.issued">2012-06-05</meta:user-defined>
  </office:meta>
</office:document-meta>
</file>