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Maasstad Ziekenhuis</text:h>
        <text:p text:style-name="ifm_p_mt.3.38mm_ifm">Aan de orde zijn <text:span text:style-name="ifm_span_font.bold_ifm">de stemmingen over moties</text:span>, ingediend bij het debat over <text:span text:style-name="ifm_span_font.bold_ifm">de misstanden in het Maasstad Ziekenhuis met betrekking tot de besmetting met de Klebsiellabacterie en het beleid rond dit soort uitbraken in het algemeen</text:span>,</text:p>
        <text:p text:style-name="ifm_p_indent.0.13in_ifm">te weten: </text:p>
        <text:p text:style-name="ifm_p_ifm">-  de motie-Gerbrands over registratie van bestuurders die wanbestuur hebben geleverd (31016, nr. 26);</text:p>
        <text:p text:style-name="ifm_p_ifm">-  de motie-Gerbrands over aanpassing van de regelgeving voor corporate governance (31016, nr. 27);</text:p>
        <text:p text:style-name="ifm_p_ifm">-  de motie-Gerbrands over het terugvorderen van de ontslagvergoeding (31016, nr. 28);</text:p>
        <text:p text:style-name="ifm_p_ifm">-  de motie-Van Gerven/Arib over het uitbreiden van de bevoegdheden van het Cib (31016, nr. 29).</text:p>
        <text:p text:style-name="ifm_p_mt.3.38mm_ifm">(Zie vergadering van 31 mei 2012.)</text:p>
        <text:p text:style-name="ifm_p_mt.3.38mm_ifm">
            De 
            <text:span text:style-name="ifm_span_font.bold_ifm">voorzitter</text:span>:</text:p>
        <text:p text:style-name="ifm_p_ifm"><text:variable-set text:name="spreker" text:formula="ooow:voorzitter" text:display="none" office:value-type="string" office:string-value="voorzitter"/>De motie-Gerbrands (31016, nr. 2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onaanvaardbaar is dat falende bestuurders van een zorginstelling na hun vertrek opnieuw kunnen worden aangesteld als bestuurder bij een andere zorginstelling;</text:p>
        <text:p text:style-name="ifm_p_mt.3.38mm_ifm">van oordeel dat de zorg in zijn algemeenheid gevrijwaard dient te worden van falende bestuurders omdat deze de patiëntveiligheid in gevaar brengen;</text:p>
        <text:p text:style-name="ifm_p_mt.3.38mm_ifm">verzoekt de regering, een bestuurderstoets in te voeren voor alle bestuursfuncties in de zorg,</text:p>
        <text:p text:style-name="ifm_p_mt.3.38mm_ifm">en gaat over tot de orde van de dag.</text:p>
        <text:p text:style-name="ifm_p_mt.3.38mm_ifm">Naar mij blijkt, wordt de indiening ervan voldoende ondersteund.</text:p>
        <text:p text:style-name="ifm_p_mt.3.38mm_ifm">Zij krijgt nr. 30 (31016).</text:p>
        <text:p text:style-name="ifm_p_mt.3.38mm_ifm">De motie-Gerbrands (31016,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stuur van een instelling verantwoordelijk is voor de veiligheid en de kwaliteit van zorg;</text:p>
        <text:p text:style-name="ifm_p_mt.3.38mm_ifm">van oordeel, dat het bestuur van een instelling op deze verantwoordelijkheden moet kunnen worden aangesproken en hiervoor aansprakelijk gesteld moet kunnen worden;</text:p>
        <text:p text:style-name="ifm_p_mt.3.38mm_ifm">verzoekt de regering, te onderzoeken hoe bestuurders hoofdelijk aansprakelijk gesteld kunnen worden voor het leveren van slechte kwaliteit van zorg en dit mee te nemen in brief over de corporategovernanceregelgeving,</text:p>
        <text:p text:style-name="ifm_p_mt.3.38mm_ifm">en gaat over tot de orde van de dag.</text:p>
        <text:p text:style-name="ifm_p_mt.3.38mm_ifm">Naar mij blijkt, wordt de indiening ervan voldoende ondersteund</text:p>
        <text:p text:style-name="ifm_p_mt.3.38mm_ifm">Zij krijgt nr. 31 (31016).</text:p>
        <text:p text:style-name="ifm_p_mt.3.38mm_ifm">Ik stel vast dat wij nu over deze gewijzigde moties kunnen stemmen.</text:p>
        <text:p text:style-name="ifm_p_mt.3.38mm_ifm"><text:variable-set text:name="spreker" text:display="none" text:formula="ooow:" office:value-type="string" office:string-value=""/>In stemming komt de gewijzigde motie-Gerbrands (31016,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Gerbrands (31016,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erbrands (31016,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Arib (31016,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asstad Ziekenhuis</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misstanden in het Maasstad Ziekenhuis met betrekking tot de besmetting met de Klebsiellabacterie en het beleid rond dit soort uitbraken in het algeme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91-11</meta:user-defined>
    <meta:user-defined meta:name="DC.title">Stemmingen over moties, ingediend bij het debat over de misstanden in het Maasstad Ziekenhuis met betrekking tot de besmetting met de Klebsiellabacterie en het beleid rond dit soort uitbraken in het algemeen</meta:user-defined>
    <meta:user-defined meta:name="OVERHEIDop.behandeldDossier">31016;26</meta:user-defined>
    <meta:user-defined meta:name="OVERHEIDop.behandeldDossier">31016;27</meta:user-defined>
    <meta:user-defined meta:name="OVERHEIDop.behandeldDossier">31016;28</meta:user-defined>
    <meta:user-defined meta:name="OVERHEIDop.behandeldDossier">31016;29</meta:user-defined>
    <meta:user-defined meta:name="OVERHEIDop.behandeldDossier">31016;30</meta:user-defined>
    <meta:user-defined meta:name="OVERHEIDop.behandeldDossier">31016;31</meta:user-defined>
    <meta:user-defined meta:name="OVERHEIDop.startpagina">22</meta:user-defined>
    <meta:user-defined meta:name="OVERHEIDop.eindpagina">22</meta:user-defined>
    <meta:user-defined meta:name="OVERHEIDop.handelingenItemNummer">11</meta:user-defined>
    <meta:user-defined meta:name="OVERHEIDop.versieInformatie"/>
    <meta:user-defined meta:name="DCTERMS.W3CDTF/DCTERMS.issued">2012-06-05</meta:user-defined>
  </office:meta>
</office:document-meta>
</file>