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onderwijshuisvesting</text:h>
        <text:p text:style-name="ifm_p_mt.3.38mm_ifm">Aan de orde zijn <text:span text:style-name="ifm_span_font.bold_ifm">de stemmingen over moties</text:span>, ingediend bij het debat over <text:span text:style-name="ifm_span_font.bold_ifm">onderwijshuisvesting (inclusief problematiek ROC Heerlen)</text:span>,</text:p>
        <text:p text:style-name="ifm_p_indent.0.13in_ifm">te weten: </text:p>
        <text:p text:style-name="ifm_p_ifm">-  de motie-Çelik over aandachtspunten bij het toezicht op regionale opleidingscentra (33000-VIII, nr. 193);</text:p>
        <text:p text:style-name="ifm_p_ifm">-  de motie-Çelik over verplicht toestemming aan de minister vragen voor investeringen vanaf 30 mln. (33000-VIII, nr. 194);</text:p>
        <text:p text:style-name="ifm_p_ifm">-  de motie-Elias/Van Gent over financieel incompetente schoolleiders (33000-VIII, nr. 196);</text:p>
        <text:p text:style-name="ifm_p_ifm">-  de motie-Beertema over een wettelijke bepaling over een recht op doordecentralisatie (33000-VIII, nr. 197).</text:p>
        <text:p text:style-name="ifm_p_mt.3.38mm_ifm">(Zie vergadering van 31 mei 2012.)</text:p>
        <text:p text:style-name="ifm_p_mt.3.38mm_ifm">In stemming komt de motie-Çelik (33000-VIII, nr. 1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33000-VIII, nr. 1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as/Van Gent (33000-VIII, nr. 1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eertema (33000-VIII, nr. 1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SGP, de ChristenUnie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wijshuisvesting</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onderwijshuisvesting (inclusief problematiek ROC Heer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1-10</meta:user-defined>
    <meta:user-defined meta:name="DC.title">Stemmingen over moties, ingediend bij het debat over onderwijshuisvesting (inclusief problematiek ROC Heerlen)</meta:user-defined>
    <meta:user-defined meta:name="OVERHEIDop.behandeldDossier">33000-VIII;193</meta:user-defined>
    <meta:user-defined meta:name="OVERHEIDop.behandeldDossier">33000-VIII;194</meta:user-defined>
    <meta:user-defined meta:name="OVERHEIDop.behandeldDossier">33000-VIII;196</meta:user-defined>
    <meta:user-defined meta:name="OVERHEIDop.behandeldDossier">33000-VIII;197</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2-06-05</meta:user-defined>
  </office:meta>
</office:document-meta>
</file>