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1e vergadering</text:p>
          </table:table-cell>
          <table:table-cell>
            <text:p>Dinsdag 5 jun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8 leden der Kamer, te weten:</text:p><text:p text:style-name="ifm_p_mt.3.38mm_ifm">Agema, Albayrak, Aptroot, Arib, Azmani,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ilkens, Holtackers, Houwers, Huizing, Irrgang, Jacobi, Jadnanansing, Paulus Jansen, De Jong, Karabulut, Klaver, Van Klaveren, Klijnsma, Knops, Kooiman, Koolmees, Koopmans, Koppejan, Kortenoeven, Koşer Kaya, Kuiken, De Lange, Leegte, Leijten,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Kamp, minister van Sociale Zaken en Werkgelegenheid, de heer De Krom, staatssecretaris van Sociale Zaken en Werkgelegenheid, de heer Leers, minister voor Immigratie, Integratie en Asiel, de heer Opstelten, minister van Veiligheid en Justitie, de heer Rutte, minister-president, minister van Algemene Zaken,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05</meta:user-defined>
  </office:meta>
</office:document-meta>
</file>