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3<text:line-break/>Verzoekschriften</text:h>
        <text:p text:style-name="ifm_p_mt.3.38mm_ifm">Aan de orde is de behandeling van:</text:p>
        <text:p text:style-name="ifm_p_ifm">-  
                     <text:span text:style-name="ifm_span_font.bold_ifm">verslagen van de commissie voor de Verzoekschriften en de Burgerinitiatieven (</text:span><text:span text:style-name="ifm_span_font.bold_ifm">33030, nrs. 27</text:span><text:span text:style-name="ifm_span_font.bold_ifm"> tot en met </text:span>
                  <text:span text:style-name="ifm_span_font.bold_ifm">30</text:span>).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stel voor, overeenkomstig de voorstellen van de commissie voor de Verzoekschriften en de Burgerinitiatieven te besluiten.</text:p>
        <text:p text:style-name="ifm_p_mt.3.38mm_ifm"><text:variable-set text:name="spreker" text:display="none" text:formula="ooow:" office:value-type="string" office:string-value=""/>Daartoe wordt beslot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3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Verzoekschriften</text:p>
            </table:table-cell>
            <table:table-cell/>
            <table:table-cell office:value-type="string" table:style-name="handelingen.footer.cel">
              <text:p text:style-name="Basis">31 mei 2012<text:line-break/>TK<text:s/>90</text:p>
            </table:table-cell>
            <table:table-cell office:value-type="string" table:style-name="handelingen.footer.cel">
              <text:p>90-<text:span text:style-name="vet">3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handeling van verslagen van de commissie voor de Verzoekschriften en de Burgerinitiatieven (33030, nrs. 27 tot en met 30)</dc:title>
    <meta:user-defined meta:name="OVERHEIDop.HandelingTypen/DC.type">Behandel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5-31</meta:user-defined>
    <meta:user-defined meta:name="OVERHEID.StatenGeneraal/DC.creator">Tweede Kamer der Staten-Generaal</meta:user-defined>
    <dc:language>nl</dc:language>
    <meta:user-defined meta:name="OVERHEIDop.publicationIssue">90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Recht | Bezwaar en klachten</meta:user-defined>
    <meta:user-defined meta:name="OVERHEID.Informatietype/DC.type">officiële publicatie</meta:user-defined>
    <meta:user-defined meta:name="OVERHEIDop.ParlID/DC.identifier">h-tk-20112012-90-3</meta:user-defined>
    <meta:user-defined meta:name="DC.title">Behandeling van verslagen van de commissie voor de Verzoekschriften en de Burgerinitiatieven (33030, nrs. 27 tot en met 30)</meta:user-defined>
    <meta:user-defined meta:name="OVERHEIDop.behandeldDossier">33030;27</meta:user-defined>
    <meta:user-defined meta:name="OVERHEIDop.behandeldDossier">33030;30</meta:user-defined>
    <meta:user-defined meta:name="OVERHEIDop.startpagina">3</meta:user-defined>
    <meta:user-defined meta:name="OVERHEIDop.eindpagina">3</meta:user-defined>
    <meta:user-defined meta:name="OVERHEIDop.handelingenItemNummer">3</meta:user-defined>
    <meta:user-defined meta:name="OVERHEIDop.versieInformatie"/>
    <meta:user-defined meta:name="DCTERMS.W3CDTF/DCTERMS.issued">2012-05-31</meta:user-defined>
  </office:meta>
</office:document-meta>
</file>