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<text:span text:style-name="ifm_span_font.bold_ifm">het wetsvoorstel Wijziging van Boek 1 van het Burgerlijk Wetboek tot aanpassing van artikel 97 en reparatie van enkele technische onvolkomenheden die zijn opgetreden bij de totstandkoming van de Wet aanpassing wettelijke gemeenschap van goederen (</text:span><text:span text:style-name="ifm_span_font.bold_ifm">32870</text:span><text:span text:style-name="ifm_span_font.bold_ifm">);</text:span>
                  </text:p>
        <text:p text:style-name="ifm_p_ifm">-  <text:span text:style-name="ifm_span_font.bold_ifm">het wetsvoorstel Invoering van de verplichting voor scheepseigenaren om een verzekering te hebben voor het schip en hiervan een bewijs aan boord te hebben ter uitvoering van Richtlijn nr. 2009/20/EG van het Europees Parlement en de Raad van de Europese Unie van 23 april 2009 betreffende de verzekering van scheepseigenaren tegen maritieme vorderingen (PbEU L 131) (Wet verzekering zeeschepen) (</text:span><text:span text:style-name="ifm_span_font.bold_ifm">32835</text:span><text:span text:style-name="ifm_span_font.bold_ifm">);</text:span></text:p>
        <text:p text:style-name="ifm_p_ifm">-  <text:span text:style-name="ifm_span_font.bold_ifm">het wetsvoorstel Partiële wijziging van een aantal wetten op het gebied van Veiligheid en Justitie (Verzamelwet Veiligheid en Justitie 2011) (</text:span><text:span text:style-name="ifm_span_font.bold_ifm">32863</text:span><text:span text:style-name="ifm_span_font.bold_ifm">).</text:span>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6 oktober 2011<text:line-break/>TK<text:s/>9</text:p>
            </table:table-cell>
            <table:table-cell office:value-type="string" table:style-name="handelingen.footer.cel">
              <text:p>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Boek 1 van het Burgerlijk Wetboek tot aanpassing van artikel 97 en reparatie van enkele technische onvolkomenheden die zijn opgetreden bij de totstandkoming van de Wet aanpassing wettelijke gemeenschap van goederen (32870);  het wetsvoorstel Invoering van de verplichting voor scheepseigenaren om een verzekering te hebben voor het schip en hiervan een bewijs aan boord te hebben ter uitvoering van Richtlijn nr. 2009/20/EG van het Europees Parlement en de Raad van de Europese Unie van 23 april 2009 betreffende de verzekering van scheepseigenaren tegen maritieme vorderingen (PbEU L 131) (Wet verzekering zeeschepen) (32835) en  het wetsvoorstel Partiële wijziging van een aantal wetten op het gebied van Veiligheid en Justitie (Verzamelwet Veiligheid en Justitie 2011) (32863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0-06</meta:user-defined>
    <meta:user-defined meta:name="OVERHEID.StatenGeneraal/DC.creator">Tweede Kamer der Staten-Generaal</meta:user-defined>
    <dc:language>nl</dc:language>
    <meta:user-defined meta:name="OVERHEIDop.publicationIssue">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ParlID/DC.identifier">h-tk-20112012-9-2</meta:user-defined>
    <meta:user-defined meta:name="DC.title">Behandeling van het wetsvoorstel Wijziging van Boek 1 van het Burgerlijk Wetboek tot aanpassing van artikel 97 en reparatie van enkele technische onvolkomenheden die zijn opgetreden bij de totstandkoming van de Wet aanpassing wettelijke gemeenschap van goederen (32870);  het wetsvoorstel Invoering van de verplichting voor scheepseigenaren om een verzekering te hebben voor het schip en hiervan een bewijs aan boord te hebben ter uitvoering van Richtlijn nr. 2009/20/EG van het Europees Parlement en de Raad van de Europese Unie van 23 april 2009 betreffende de verzekering van scheepseigenaren tegen maritieme vorderingen (PbEU L 131) (Wet verzekering zeeschepen) (32835) en  het wetsvoorstel Partiële wijziging van een aantal wetten op het gebied van Veiligheid en Justitie (Verzamelwet Veiligheid en Justitie 2011) (32863)</meta:user-defined>
    <meta:user-defined meta:name="OVERHEIDop.behandeldDossier">32835</meta:user-defined>
    <meta:user-defined meta:name="OVERHEIDop.behandeldDossier">32863</meta:user-defined>
    <meta:user-defined meta:name="OVERHEIDop.behandeldDossier">32870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1-10-06</meta:user-defined>
  </office:meta>
</office:document-meta>
</file>