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erantwoordingsdebat</text:h>
        <text:p text:style-name="ifm_p_mt.3.38mm_ifm">Aan de orde zijn <text:span text:style-name="ifm_span_font.bold_ifm">de stemmingen over moties</text:span>, ingediend bij het Verantwoordingsdebat over <text:span text:style-name="ifm_span_font.bold_ifm">de jaarverslagen over het jaar 2011, het rapport van de Algemene Rekenkamer bij de jaarverslagen (</text:span><text:span text:style-name="ifm_span_font.bold_ifm">33240</text:span><text:span text:style-name="ifm_span_font.bold_ifm">) en de Verantwoordingsbrief 2011 (</text:span><text:span text:style-name="ifm_span_font.bold_ifm">33263</text:span><text:span text:style-name="ifm_span_font.bold_ifm">)</text:span>,</text:p>
        <text:p text:style-name="ifm_p_indent.0.13in_ifm">te weten: </text:p>
        <text:p text:style-name="ifm_p_ifm">-  de motie-Samsom c.s. over het krachtig bestrijden van de werkloosheid (33240, nr. 3);</text:p>
        <text:p text:style-name="ifm_p_ifm">-  de motie-Thieme/Ouwehand over naar de Kamer sturen van ambtelijke en juridische adviezen (33240, nr. 5).</text:p>
        <text:p text:style-name="ifm_p_mt.3.38mm_ifm">(Zie vergadering van 24 mei 2012.)</text:p>
        <text:p text:style-name="ifm_p_mt.3.38mm_ifm">In stemming komt de motie-Samsom c.s. (33240,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Ouwehand (33240,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antwoordingsdebat</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Verantwoordingsdebat over de jaarverslagen over het jaar 2011, het rapport van de Algemene Rekenkamer bij de jaarverslagen (33240) en de Verantwoordingsbrief 2011 (3326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88-13</meta:user-defined>
    <meta:user-defined meta:name="DC.title">Stemmingen over moties, ingediend bij het Verantwoordingsdebat over de jaarverslagen over het jaar 2011, het rapport van de Algemene Rekenkamer bij de jaarverslagen (33240) en de Verantwoordingsbrief 2011 (33263)</meta:user-defined>
    <meta:user-defined meta:name="OVERHEIDop.behandeldDossier">33240</meta:user-defined>
    <meta:user-defined meta:name="OVERHEIDop.behandeldDossier">33263</meta:user-defined>
    <meta:user-defined meta:name="OVERHEIDop.behandeldDossier">33240;3</meta:user-defined>
    <meta:user-defined meta:name="OVERHEIDop.behandeldDossier">33240;5</meta:user-defined>
    <meta:user-defined meta:name="OVERHEIDop.startpagina">25</meta:user-defined>
    <meta:user-defined meta:name="OVERHEIDop.eindpagina">25</meta:user-defined>
    <meta:user-defined meta:name="OVERHEIDop.handelingenItemNummer">13</meta:user-defined>
    <meta:user-defined meta:name="OVERHEIDop.versieInformatie"/>
    <meta:user-defined meta:name="DCTERMS.W3CDTF/DCTERMS.issued">2012-05-29</meta:user-defined>
  </office:meta>
</office:document-meta>
</file>