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8e vergadering</text:p>
          </table:table-cell>
          <table:table-cell>
            <text:p>Dinsdag 29 me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50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ltackers, Houwers, Huizing, Irrgang, Jacobi, Jadnanansing, Paulus Jansen,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De Jager, minister van Financiën, de heer De Krom, staatssecretaris van Sociale Zaken en Werkgelegenheid, de heer Opstelten, minister van Veiligheid en Justitie, de heer Rutte, minister -president, minister van Algemene Zaken, mevrouw Spies, minister van Binnenlandse Zaken en Koninkrijksrelaties, de heer Verhagen, minister van Economische Zaken, Landbouw en Innova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29</meta:user-defined>
  </office:meta>
</office:document-meta>
</file>