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Goedkeuring Verdrag ESM</text:h>
        <text:p text:style-name="ifm_p_mt.3.38mm_ifm">Aan de orde zijn de <text:span text:style-name="ifm_span_font.bold_ifm">stemmingen</text:span> in verband met het wetsvoorstel <text:span text:style-name="ifm_span_font.bold_ifm">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bold_ifm">Trb. 2012, 28</text:span><text:span text:style-name="ifm_span_font.bold_ifm">) (</text:span><text:span text:style-name="ifm_span_font.bold_ifm">33221</text:span><text:span text:style-name="ifm_span_font.bold_ifm">)</text:span>,</text:p>
        <text:p text:style-name="ifm_p_indent.0.13in_ifm">en over: </text:p>
        <text:p text:style-name="ifm_p_ifm">-  de motie-Ouwehand c.s. over een besluit over ratificatie pas na de verkiezingen van 12 september 2012 (33221, nr. 8);</text:p>
        <text:p text:style-name="ifm_p_indent.0.13in_ifm">– de motie-Schouten/Dijkgraaf over heropenen van de onderhandelingen over het ESM-verdrag (33221, nr. 9).</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s vragen om aanhouding van het wetsvoorstel respectievelijk heropenen van de onderhandelingen, zal er eerst worden gestemd over de moties op stuk nrs. 8 en 9 alvorens er wordt gestemd over het wetsvoorstel en de overige moties.</text:p>
        <text:p text:style-name="ifm_p_mt.3.38mm_ifm"><text:variable-set text:name="spreker" text:display="none" text:formula="ooow:" office:value-type="string" office:string-value=""/>In stemming komt de motie-Ouwehand c.s. (33221,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Dijkgraaf (33221,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het wetsvoorstel.</text:p>
        <text:p text:style-name="ifm_p_mt.3.38mm_ifm">Vóór stemmen de leden: Klaver, Knops, Koolmees, Koopmans, Koppejan, Koşer Kaya, Kuiken, De Lange, Leegte, De Liefde, Lodders, Lucas, Marcouch, Van Miltenburg, Monasch, Mulder, Neppérus, Van Nieuwenhuizen-Wijbenga, Omtzigt, Ormel, Pechtold, Peters, Plasterk, Recourt, De Rouwe, Samsom, Sap, Schaart, Schouw, Smeets, Smilde, Snijder-Hazelhoff, Sterk, Van der Steur, Straus, Taverne, Timmermans, Van Tongeren, Van Toorenburg, Uitslag, Van der Veen, Van Veldhoven, Venrooy-van Ark, Verbeet, Verhoeven, Vermeij, Voortman, Van der Werf, Wolbert, Ziengs, Albayrak, Aptroot, Arib, Azmani, Van Beek, Berckmoes-Duindam, Berndsen, Biskop, Blanksma-van den Heuvel, Blok, Van Bochove, De Boer, Bosman, Bouwmeester, Braakhuis, Ten Broeke, Bruins Slot, Van der Burg, De Caluwé, Çelik, Çörüz, Van Dam, Van Dekken, Dibi, Dijkhoff, Dijksma, Dijkstra, Dijsselbloem, Dikkers, Eijsink, El Fassed, Elias, Ferrier, Van Gent, Grashoff, Groot, Hachchi, Van Haersma Buma, Van der Ham, Hamer, Harbers, Haverkamp, Heijnen, Hennis-Plasschaert, Van Hijum, Holtackers, Houwers, Huizing, Jacobi en Jadnanansing.</text:p>
        <text:p text:style-name="ifm_p_mt.3.38mm_ifm">Tegen stemmen de leden: Van Klaveren, Kooiman, Kortenoeven, Leijten, Lucassen, De Mos, Ortega-Martijn, Ouwehand, Van Raak, Roemer, De Roon, Schouten, Slob, Smits, Van der Staaij, Thieme, Ulenbelt, Van Vliet, Voordewind, Wiegman-van Meppelen Scheppink, Wilders, De Wit, Agema, Bashir, Beertema, Van Bemmel, Van den Besselaar, Van Bommel, Bontes, Bosma, Brinkman, Tony van Dijck, Jasper van Dijk, Dijkgraaf, Dille, Driessen, Elissen, Fritsma, Gerbrands, Van Gerven, Gesthuizen, Helder, Hernandez, Irrgang, Paulus Jansen, De Jong en Karabulu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100 tegen 47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oedkeuring Verdrag ESM</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7-9</meta:user-defined>
    <meta:user-defined meta:name="DC.title">Stemmingen in verband met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meta:user-defined>
    <meta:user-defined meta:name="OVERHEIDop.behandeldDossier">33221</meta:user-defined>
    <meta:user-defined meta:name="OVERHEIDop.behandeldDossier">33221;8</meta:user-defined>
    <meta:user-defined meta:name="OVERHEIDop.behandeldDossier">33221;9</meta:user-defined>
    <meta:user-defined meta:name="OVERHEIDop.startpagina">25</meta:user-defined>
    <meta:user-defined meta:name="OVERHEIDop.eindpagina">25</meta:user-defined>
    <meta:user-defined meta:name="OVERHEIDop.handelingenItemNummer">9</meta:user-defined>
    <meta:user-defined meta:name="OVERHEIDop.versieInformatie"/>
    <meta:user-defined meta:name="DCTERMS.W3CDTF/DCTERMS.issued">2012-05-24</meta:user-defined>
  </office:meta>
</office:document-meta>
</file>