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Besluit Europese Raad</text:h>
        <text:p text:style-name="ifm_p_mt.3.38mm_ifm">Aan de orde zijn de <text:span text:style-name="ifm_span_font.bold_ifm">stemmingen</text:span> in verband met het wetsvoorstel <text:span text:style-name="ifm_span_font.bold_ifm">Goedkeuring van het Besluit van de Europese Raad van 25 maart 2011 tot wijziging van artikel 136 van het Verdrag betreffende de werking van de Europese Unie met betrekking tot een stabiliteitsmechanisme voor de lidstaten die de euro als munt hebben (</text:span><text:span text:style-name="ifm_span_font.bold_ifm">Trb. 2011, 143</text:span><text:span text:style-name="ifm_span_font.bold_ifm">) (</text:span><text:span text:style-name="ifm_span_font.bold_ifm">33220</text:span><text:span text:style-name="ifm_span_font.bold_ifm">)</text:span>.</text:p>
        <text:p text:style-name="ifm_p_mt.3.38mm_ifm">In stemming komt het wetsvoorstel.</text:p>
        <text:p text:style-name="ifm_p_mt.3.38mm_ifm">Vóór stemmen de leden: Blok, Van Bochove, De Boer, Bosman, Bouwmeester, Braakhuis, Ten Broeke, Bruins Slot, Van der Burg, De Caluwé, Çelik, Çörüz, Van Dam, Van Dekken, Dibi, Dijkhoff, Dijksma, Dijkstra, Dijsselbloem, Dikkers, Eijsink, El Fassed, Elias, Ferrier, Van Gent, Grashoff, Groot, Hachchi, Van Haersma Buma, Van der Ham, Hamer, Harbers, Haverkamp, Heijnen, Hennis-Plasschaert, Van Hijum, Holtackers, Houwers, Huizing, Jacobi, Jadnanansing, Klaver, Knops, Koolmees, Koopmans, Koppejan, Koşer Kaya, Kuiken, De Lange, Leegte, De Liefde, Lodders, Lucas, Marcouch, Van Miltenburg, Monasch, Mulder, Neppérus, Van Nieuwenhuizen-Wijbenga, Omtzigt, Ormel, Pechtold, Peters, Plasterk, Recourt, De Rouwe, Samsom, Sap, Schaart, Schouw, Smeets, Smilde, Snijder-Hazelhoff, Sterk, Van der Steur, Straus, Taverne, Timmermans, Van Tongeren, Van Toorenburg, Uitslag, Van der Veen, Van Veldhoven, Venrooy-van Ark, Verbeet, Verhoeven, Vermeij, Voortman, Van der Werf, Wolbert, Ziengs, Albayrak, Aptroot, Arib, Azmani, Van Beek, Berckmoes-Duindam, Berndsen, Biskop en Blanksma-van den Heuvel.</text:p>
        <text:p text:style-name="ifm_p_mt.3.38mm_ifm">Tegen stemmen de leden: Van Bommel, Bontes, Bosma, Brinkman, Tony van Dijck, Jasper van Dijk, Dijkgraaf, Dille, Driessen, Elissen, Fritsma, Gerbrands, Gesthuizen, Helder, Hernandez, Irrgang, Paulus Jansen, De Jong, Karabulut, Van Klaveren, Kooiman, Kortenoeven, Leijten, Lucassen, De Mos, Ortega-Martijn, Ouwehand, Van Raak, Roemer, De Roon, Schouten, Slob, Smits, Van der Staaij, Thieme, Ulenbelt, Van Vliet, Voordewind, Wiegman-van Meppelen Scheppink, Wilders, De Wit, Agema, Bashir, Beertema, Van Bemmel en Van den Besselaar.</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100 tegen 46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luit Europese Raad</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7-8</meta:user-defined>
    <meta:user-defined meta:name="DC.title">Stemmingen in verband met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meta:user-defined>
    <meta:user-defined meta:name="OVERHEIDop.behandeldDossier">33220</meta:user-defined>
    <meta:user-defined meta:name="OVERHEIDop.startpagina">24</meta:user-defined>
    <meta:user-defined meta:name="OVERHEIDop.eindpagina">24</meta:user-defined>
    <meta:user-defined meta:name="OVERHEIDop.handelingenItemNummer">8</meta:user-defined>
    <meta:user-defined meta:name="OVERHEIDop.versieInformatie"/>
    <meta:user-defined meta:name="DCTERMS.W3CDTF/DCTERMS.issued">2012-05-24</meta:user-defined>
  </office:meta>
</office:document-meta>
</file>