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Stemming voorstel Slob</text:h>
        <text:p text:style-name="ifm_p_mt.3.38mm_ifm">Aan de orde is de <text:span text:style-name="ifm_span_font.bold_ifm">stemming</text:span> in verband met het <text:span text:style-name="ifm_span_font.bold_ifm">voorstel van de heer Slob om de stemmingen in verband met wetsvoorstellen</text:span> <text:span text:style-name="ifm_span_font.bold_ifm">33220</text:span>, <text:span text:style-name="ifm_span_font.bold_ifm">33221</text:span>
            
            <text:span text:style-name="ifm_span_font.bold_ifm">en</text:span>  <text:span text:style-name="ifm_span_font.bold_ifm">33215</text:span> uit te stell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SGP, de ChristenUnie, de PVV en het lid Brinkman voor dit voorstel hebben gestemd en de aanwezige leden van de overige fracties ertegen, zodat het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 voorstel Slob</text:p>
            </table:table-cell>
            <table:table-cell/>
            <table:table-cell office:value-type="string" table:style-name="handelingen.footer.cel">
              <text:p text:style-name="Basis">24 mei 2012<text:line-break/>TK<text:s/>87</text:p>
            </table:table-cell>
            <table:table-cell office:value-type="string" table:style-name="handelingen.footer.cel">
              <text:p>8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 in verband met het voorstel van de heer Slob om de stemmingen in verband met wetsvoorstellen3322033221en33215</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5-24</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ParlID/DC.identifier">h-tk-20112012-87-4</meta:user-defined>
    <meta:user-defined meta:name="DC.title">Stemming in verband met het voorstel van de heer Slob om de stemmingen in verband met wetsvoorstellen3322033221en33215</meta:user-defined>
    <meta:user-defined meta:name="OVERHEIDop.behandeldDossier">33215</meta:user-defined>
    <meta:user-defined meta:name="OVERHEIDop.behandeldDossier">33220</meta:user-defined>
    <meta:user-defined meta:name="OVERHEIDop.behandeldDossier">33221</meta:user-defined>
    <meta:user-defined meta:name="OVERHEIDop.startpagina">4</meta:user-defined>
    <meta:user-defined meta:name="OVERHEIDop.eindpagina">4</meta:user-defined>
    <meta:user-defined meta:name="OVERHEIDop.handelingenItemNummer">4</meta:user-defined>
    <meta:user-defined meta:name="OVERHEIDop.versieInformatie"/>
    <meta:user-defined meta:name="DCTERMS.W3CDTF/DCTERMS.issued">2012-05-24</meta:user-defined>
  </office:meta>
</office:document-meta>
</file>