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er geen afmeldingen zijn.</text:p>
        <text:p text:style-name="ifm_p_mt.3.38mm_ifm"><text:variable-set text:name="spreker" text:display="none" text:formula="ooow:" office:value-type="string" office:string-value=""/>Deze mededeling wordt voor kennisgeving aangenomen.</text:p>
        <text:p text:style-name="ifm_p_mt.3.38mm_ifm">
            De 
            <text:span text:style-name="ifm_span_font.bold_ifm">voorzitter</text:span>:</text:p>
        <text:p text:style-name="ifm_p_ifm"><text:variable-set text:name="spreker" text:formula="ooow:voorzitter" text:display="none" office:value-type="string" office:string-value="voorzitter"/>Ik zie de heer Wilders zitten. Het begint langzamerhand een traditie te worden. Ik ben ooit in Uruzgan in Afghanistan geweest. Daar begonnen ze met de morning prayers. Daarbij werd je goed voorgelicht over alles wat er speelde. Ik vind het dus eigenlijk wel een mooie traditie, mijnheer Wilders. Ik zou zeggen: houden zo!</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Voorzitter. Het doet mij deugd dat ik aan uw verwachtingen voldoe. Ik kom vandaag inderdaad met een geheel nieuw voorstel. Wij zijn namelijk in de fase beland dat de Kamer met de tweede termijn van de behandeling van het ESM-wetsvoorstel zal beginnen. Ik wil opnieuw een poging doen om deze fase uit te stellen tot na de uitspraak van de kortgedingrechter volgende week. In dat kader vraag ik u opnieuw om daarover een hoofdelijke stemming te houden op grond van artikel 70.</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telt dus voor om pas te beginnen met de tweede termijn na de uitspraak?</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at is mijn 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Ik neem aan dat wij hierover onmiddellijk gaan besluiten. Wij zijn er immers toch. Ik zal de stemmingsbel laten rinkelen. Dan zullen wij hoofdelijk gaan stemm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Voorzitter. Mijn fractie wil wel graag de tweede termijn houden, maar zij wil de eindstemming uit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nieuw voorstel.</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at is inderdaad een nieuw voorstel. Dat voeg ik naast het andere voorstel. Met mijn voorstel kunnen wij het debat afronden maar stellen wij de eindstemming nog even u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daarover ook stemm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Laten wij mijn voorstel maar aan de stemming toevoegen. Wij gaan namelijk tegen het voorstel van de heer Wilders stemmen. Dit is ons 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daarover ook hoofdelijk stemm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Wat mij betreft mag het gewoon per fractie. Dat is net zo duid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dus een tweede voorstel. Nadat wij een oordeel geveld hebben over het voorstel van de heer Wilders, komt het voorstel aan de orde om de eindstemming te houden na de rechterlijke uitspraak.</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heb een vraag om meer helderheid te krijgen. Stelt de heer Slob dus voor dat de besluitvorming in dit parlement zich afhankelijk maakt van de procedure in de rechtszaal? Wij zullen dat voorstel niet 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hoeft u nog niet te zeggen. Dit is namelijk geen debat maar een ordevoorstel. Wij hoeven daarover dus niet per se te spreken. Ik wacht even tot iedereen aanwezig is.</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24 mei 2012<text:line-break/>TK<text:s/>87</text:p>
            </table:table-cell>
            <table:table-cell office:value-type="string" table:style-name="handelingen.footer.cel">
              <text:p>87-<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dedelingen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5-24</meta:user-defined>
    <meta:user-defined meta:name="OVERHEID.StatenGeneraal/DC.creator">Tweede Kamer der Staten-Generaal</meta:user-defined>
    <dc:language>nl</dc:language>
    <meta:user-defined meta:name="OVERHEIDop.publicationIssue">8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87-2</meta:user-defined>
    <meta:user-defined meta:name="DC.title">Mededelingen </meta:user-defined>
    <meta:user-defined meta:name="OVERHEIDop.startpagina">2</meta:user-defined>
    <meta:user-defined meta:name="OVERHEIDop.eindpagina">2</meta:user-defined>
    <meta:user-defined meta:name="OVERHEIDop.handelingenItemNummer">2</meta:user-defined>
    <meta:user-defined meta:name="OVERHEIDop.versieInformatie"/>
    <meta:user-defined meta:name="DCTERMS.W3CDTF/DCTERMS.issued">2012-05-24</meta:user-defined>
  </office:meta>
</office:document-meta>
</file>