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Incidentele suppletoire begroting ESM</text:h>
        <text:p text:style-name="ifm_p_mt.3.38mm_ifm">Aan de orde zijn de <text:span text:style-name="ifm_span_font.bold_ifm">stemmingen</text:span> in verband met het wetsvoorstel <text:span text:style-name="ifm_span_font.bold_ifm">Wijziging van de begrotingsstaat van het Ministerie van Financiën (IXB) voor het jaar 2012 (Incidentele suppletoire begroting ESM) (</text:span><text:span text:style-name="ifm_span_font.bold_ifm">33215</text:span><text:span text:style-name="ifm_span_font.bold_ifm">)</text:span>.</text:p>
        <text:p text:style-name="ifm_p_mt.3.38mm_ifm">In stemming komt het wetsvoorstel.</text:p>
        <text:p text:style-name="ifm_p_mt.3.38mm_ifm">Vóór stemmen de leden: Bouwmeester, Braakhuis, Ten Broeke, Bruins Slot, Van der Burg, De Caluwé, Çelik, Çörüz, Van Dam, Van Dekken, Dibi, Dijkhoff, Dijksma, Dijkstra, Dijsselbloem, Dikkers, Eijsink, El Fassed, Elias, Ferrier, Van Gent, Grashoff, Groot, Hachchi, Van Haersma Buma, Van der Ham, Hamer, Harbers, Haverkamp, Heijnen, Hennis-Plasschaert, Van Hijum, Holtackers, Houwers, Huizing, Jacobi, Jadnanansing, Klaver, Knops, Koolmees, Koopmans, Koppejan, Koşer Kaya, Kuiken, De Lange, Leegte, De Liefde, Lodders, Lucas, Marcouch, Van Miltenburg, Monasch, Mulder, Neppérus, Van Nieuwenhuizen-Wijbenga, Omtzigt, Ormel, Pechtold, Peters, Plasterk, Recourt, De Rouwe, Samsom, Sap, Schaart, Schouw, Smeets, Smilde, Snijder-Hazelhoff, Sterk, Van der Steur, Straus, Taverne, Timmermans, Van Tongeren, Van Toorenburg, Uitslag, Van der Veen, Van Veldhoven, Venrooy-van Ark, Verbeet, Verhoeven, Vermeij, Voortman, Van der Werf, Wolbert, Ziengs, Albayrak, Aptroot, Arib, Azmani, Van Beek, Berckmoes-Duindam, Berndsen, Biskop, Blanksma-van den Heuvel, Blok, Van Bochove, De Boer en Bosman.</text:p>
        <text:p text:style-name="ifm_p_mt.3.38mm_ifm">Tegen stemmen de leden: Brinkman, Tony van Dijck, Jasper van Dijk, Dijkgraaf, Dille, Driessen, Elissen, Fritsma, Gerbrands, Van Gerven, Gesthuizen, Helder, Hernandez, Irrgang, Paulus Jansen, De Jong, Karabulut, Van Klaveren, Kooiman, Kortenoeven, Leijten, Lucassen, De Mos, Ortega-Martijn, Ouwehand, Van Raak, Roemer, De Roon, Schouten, Slob, Smits, Van der Staaij, Thieme, Ulenbelt, Van Vliet, Voordewind, Wiegman-van Meppelen Scheppink, Wilders, De Wit, Agema, Bashir, Beertema, Van Bemmel, Van den Besselaar, Van Bommel, Bontes en Bosm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100 tegen 47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cidentele suppletoire begroting ESM</text:p>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begrotingsstaat van het Ministerie van Financiën (IXB) voor het jaar 2012 (Incidentele suppletoire begroting ESM) (3321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87-10</meta:user-defined>
    <meta:user-defined meta:name="DC.title">Stemmingen in verband met het wetsvoorstel Wijziging van de begrotingsstaat van het Ministerie van Financiën (IXB) voor het jaar 2012 (Incidentele suppletoire begroting ESM) (33215)</meta:user-defined>
    <meta:user-defined meta:name="OVERHEIDop.behandeldDossier">33215</meta:user-defined>
    <meta:user-defined meta:name="OVERHEIDop.startpagina">26</meta:user-defined>
    <meta:user-defined meta:name="OVERHEIDop.eindpagina">26</meta:user-defined>
    <meta:user-defined meta:name="OVERHEIDop.handelingenItemNummer">10</meta:user-defined>
    <meta:user-defined meta:name="OVERHEIDop.versieInformatie"/>
    <meta:user-defined meta:name="DCTERMS.W3CDTF/DCTERMS.issued">2012-05-24</meta:user-defined>
  </office:meta>
</office:document-meta>
</file>