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moties Europese top</text:h>
        <text:p text:style-name="ifm_p_mt.3.38mm_ifm">Aan de orde zijn <text:span text:style-name="ifm_span_font.bold_ifm">de stemmingen over moties</text:span>, ingediend bij het debat over <text:span text:style-name="ifm_span_font.bold_ifm">de extra (informele) Europese top van 23 mei</text:span>,</text:p>
        <text:p text:style-name="ifm_p_indent.0.13in_ifm">te weten: </text:p>
        <text:p text:style-name="ifm_p_ifm">-  de motie-Schouw/Braakhuis over een concreet actieplan met groeimaatregelen (21501-20, nr. 631);</text:p>
        <text:p text:style-name="ifm_p_ifm">-  de motie-Schouw/Braakhuis over financieren van investeringsmaatregelen uit landbouw- en cohesiefondsen (21501-20, nr. 632);</text:p>
        <text:p text:style-name="ifm_p_ifm">-  de motie-Voordewind over niet meegaan met een verhoging van de structuurfondsen (21501-20, nr. 633);</text:p>
        <text:p text:style-name="ifm_p_ifm">-  de motie-Tony van Dijck over krachtig afstand nemen van het idee van eurobonds (21501-20, nr. 634);</text:p>
        <text:p text:style-name="ifm_p_ifm">-  de motie-Ouwehand/Braakhuis over inzetten op een verlaging van de landbouwsubsidies (21501-20, nr. 635).</text:p>
        <text:p text:style-name="ifm_p_mt.3.38mm_ifm">(Zie vergadering van heden.)</text:p>
        <text:p text:style-name="ifm_p_mt.3.38mm_ifm">In stemming komt de motie-Schouw/Braakhuis (21501-20, nr. 6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w/Braakhuis (21501-20, nr. 6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21501-20, nr. 6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Tony van Dijck (21501-20, nr. 6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VVD, de SGP, de ChristenUnie,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uwehand/Braakhuis (21501-20, nr. 6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De vergadering wordt van 16.47 uur tot 19.00 uur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Europese top</text:p>
            </table:table-cell>
            <table:table-cell/>
            <table:table-cell office:value-type="string" table:style-name="handelingen.footer.cel">
              <text:p text:style-name="Basis">23 mei 2012<text:line-break/>TK<text:s/>86</text:p>
            </table:table-cell>
            <table:table-cell office:value-type="string" table:style-name="handelingen.footer.cel">
              <text:p>8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extra (informele) Europese top van 23 me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86-7</meta:user-defined>
    <meta:user-defined meta:name="DC.title">Stemmingen over moties, ingediend bij het debat over de extra (informele) Europese top van 23 mei</meta:user-defined>
    <meta:user-defined meta:name="OVERHEIDop.behandeldDossier">21501-20;631</meta:user-defined>
    <meta:user-defined meta:name="OVERHEIDop.behandeldDossier">21501-20;632</meta:user-defined>
    <meta:user-defined meta:name="OVERHEIDop.behandeldDossier">21501-20;633</meta:user-defined>
    <meta:user-defined meta:name="OVERHEIDop.behandeldDossier">21501-20;634</meta:user-defined>
    <meta:user-defined meta:name="OVERHEIDop.behandeldDossier">21501-20;635</meta:user-defined>
    <meta:user-defined meta:name="OVERHEIDop.startpagina">52</meta:user-defined>
    <meta:user-defined meta:name="OVERHEIDop.eindpagina">52</meta:user-defined>
    <meta:user-defined meta:name="OVERHEIDop.handelingenItemNummer">7</meta:user-defined>
    <meta:user-defined meta:name="OVERHEIDop.versieInformatie"/>
    <meta:user-defined meta:name="DCTERMS.W3CDTF/DCTERMS.issued">2012-05-23</meta:user-defined>
  </office:meta>
</office:document-meta>
</file>