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8<text:line-break/>Ingekomen stukken</text:h>
        <text:h text:style-name="ifm_p_font.bold_mt.5.08mm_page.keep-with-next_ifm" text:outline-level="2">Lijst van ingekomen stukken, met de door de Voorzitter ter zake gedane voorstellen</text:h>
        <text:p text:style-name="ifm_p_mt.4.23mm_ifm">Vierentwintig brieven van de Directeur van het Kabinet der Koningin, met de mededeling dat Hare Majesteit de haar door de Staten-Generaal toegezonden voorstellen van (rijks)wet, gedrukt onder de nummers 32798, 32468, 32304, 32475, 32781, 32783, 32784, 32785, 33014, 33015, 32713, 33013, 32603, 32875, 32694, 32701, 32777, 32815, 32553, 31923, 32420, 32787, 32826 en 32588, heeft goedgekeurd.</text:p>
        <text:p text:style-name="ifm_p_mt.3.38mm_ifm">De Voorzitter stelt voor, deze brieven voor kennisgeving aan te nemen;</text:p>
        <text:h text:style-name="ifm_p_font.bold_mt.5.08mm_page.keep-with-next_ifm" text:outline-level="3">Brief regering</text:h>
        <text:p text:style-name="ifm_p_mt.4.23mm_ifm">Vervolgonderzoek Inspectie voor de Gezondheidszorg (IGZ) zorgmodel voor asielzoekers – 19637-1530
            </text:p>
        <text:p text:style-name="ifm_p_indent.0.13in_ifm">minister van Volksgezondheid, Welzijn en Sport, E.I. Schippers – 14 mei 2012</text:p>
        <text:p text:style-name="ifm_p_indent.0.13in_ifm">Rondgezonden en gepubliceerd</text:p>
        <text:p text:style-name="ifm_p_mt.3.38mm_ifm">Rapportage Vreemdelingenketen periode juli-december 2011 – 19637-1531
            </text:p>
        <text:p text:style-name="ifm_p_indent.0.13in_ifm">minister voor Immigratie, Integratie en Asiel, G.B.M. Leers – 15 mei 2012</text:p>
        <text:p text:style-name="ifm_p_indent.0.13in_ifm">Rondgezonden en gepubliceerd</text:p>
        <text:p text:style-name="ifm_p_mt.3.38mm_ifm">Geannoteerde agenda van de Raad Buitenlandse Zaken (over handelspolitiek) van 31 mei 2012 – 21501-02-1153
            </text:p>
        <text:p text:style-name="ifm_p_indent.0.13in_ifm">staatssecretaris van Economische Zaken, Landbouw en Innovatie, H. Bleker – 16 mei 2012</text:p>
        <text:p text:style-name="ifm_p_indent.0.13in_ifm">Rondgezonden en gepubliceerd</text:p>
        <text:p text:style-name="ifm_p_mt.3.38mm_ifm">Aanbieding verslag van de Informele Raad Werkgelegenheid en Sociaal Beleid, die op 24 en 25 april in Horsens (Denemarken) werd gehouden – 21501-31-279
            </text:p>
        <text:p text:style-name="ifm_p_indent.0.13in_ifm">minister van Sociale Zaken en Werkgelegenheid, H.G.J. Kamp – 14 mei 2012</text:p>
        <text:p text:style-name="ifm_p_indent.0.13in_ifm">Rondgezonden en gepubliceerd</text:p>
        <text:p text:style-name="ifm_p_mt.3.38mm_ifm">Uitstel toezending BNC-fiche inzake het voorstel COM(2012)173 Mededeling "Naar een banenrijk herstel" – 22112-1419
            </text:p>
        <text:p text:style-name="ifm_p_indent.0.13in_ifm">minister van Sociale Zaken en Werkgelegenheid, H.G.J. Kamp – 14 mei 2012</text:p>
        <text:p text:style-name="ifm_p_indent.0.13in_ifm">Rondgezonden en gepubliceerd</text:p>
        <text:p text:style-name="ifm_p_mt.3.38mm_ifm">Antwoord op het verzoek van het lid Schaart inzake de stand van zaken Doharonde – 25074-183
            </text:p>
        <text:p text:style-name="ifm_p_indent.0.13in_ifm">minister van Economische Zaken, Landbouw en Innovatie, M.J.M. Verhagen – 15 mei 2012</text:p>
        <text:p text:style-name="ifm_p_indent.0.13in_ifm">Rondgezonden en gepubliceerd</text:p>
        <text:p text:style-name="ifm_p_mt.3.38mm_ifm">CNS-landenrapportage voor bespreking van de getroffen en voorgenomen maatregelen naar aanleiding van Fukushima Dai-Ichi op de buitengewone bijeenkomst in Wenen van 27-31 augustus 2012 (Min ELI) – 25422-92
            </text:p>
        <text:p text:style-name="ifm_p_indent.0.13in_ifm">minister van Economische Zaken, Landbouw en Innovatie, M.J.M. Verhagen – 10 mei 2012</text:p>
        <text:p text:style-name="ifm_p_indent.0.13in_ifm">Rondgezonden en gepubliceerd</text:p>
        <text:p text:style-name="ifm_p_mt.3.38mm_ifm">Jaarlijkse voortgangsrapportage waterbeleid in Nederland over het jaar 2011 (Water in beeld 2011) – 27625-268
            </text:p>
        <text:p text:style-name="ifm_p_indent.0.13in_ifm">staatssecretaris van Infrastructuur en Milieu, J.J. Atsma – 15 mei 2012</text:p>
        <text:p text:style-name="ifm_p_indent.0.13in_ifm">Rondgezonden en gepubliceerd</text:p>
        <text:p text:style-name="ifm_p_mt.3.38mm_ifm">Gecombineerde voorstudie-, studie- en verwervingsvoorbereidingsfase project Maritime Ballistic Missile Defence – 27830-100
            </text:p>
        <text:p text:style-name="ifm_p_indent.0.13in_ifm">minister van Defensie, J.S.J. Hillen – 16 mei 2012</text:p>
        <text:p text:style-name="ifm_p_indent.0.13in_ifm">Rondgezonden en gepubliceerd</text:p>
        <text:p text:style-name="ifm_p_mt.3.38mm_ifm">Behoeftestelling project Chinook Midlife Update – 27830-101
            </text:p>
        <text:p text:style-name="ifm_p_indent.0.13in_ifm">minister van Defensie, J.S.J. Hillen – 16 mei 2012</text:p>
        <text:p text:style-name="ifm_p_indent.0.13in_ifm">Rondgezonden en gepubliceerd</text:p>
        <text:p text:style-name="ifm_p_mt.3.38mm_ifm">Uitkomsten van het onderzoek naar de herinrichting van de bedenktijd en aanpassing van de bedenktijd – 28638-78
            </text:p>
        <text:p text:style-name="ifm_p_indent.0.13in_ifm">minister voor Immigratie, Integratie en Asiel, G.B.M. Leers – 14 mei 2012</text:p>
        <text:p text:style-name="ifm_p_indent.0.13in_ifm">Rondgezonden en gepubliceerd</text:p>
        <text:p text:style-name="ifm_p_mt.3.38mm_ifm">Rapportage burgerbrieven 2011 van het Ministerie van Onderwijs, Cultuur en Wetenschap – 29362-198
            </text:p>
        <text:p text:style-name="ifm_p_indent.0.13in_ifm">minister van Onderwijs, Cultuur en Wetenschap, J.M. van Bijsterveldt-Vliegenthart – 15 mei 2012</text:p>
        <text:p text:style-name="ifm_p_indent.0.13in_ifm">Rondgezonden en gepubliceerd</text:p>
        <text:p text:style-name="ifm_p_mt.3.38mm_ifm">Richtlijnen voor de delegatie naar de 101ste zitting van de Internationale Arbeidsconferentie (IAC) van 30 mei tot en met 15 juni 2012 – 29427-85
            </text:p>
        <text:p text:style-name="ifm_p_indent.0.13in_ifm">minister van Sociale Zaken en Werkgelegenheid, H.G.J. Kamp – 16 mei 2012</text:p>
        <text:p text:style-name="ifm_p_indent.0.13in_ifm">Rondgezonden en gepubliceerd</text:p>
        <text:p text:style-name="ifm_p_mt.3.38mm_ifm">Toezeggingen uit het AO Politie van 29 maart 2012 over het bericht over getraumatiseerde agenten – 29628-317
            </text:p>
        <text:p text:style-name="ifm_p_indent.0.13in_ifm">minister van Veiligheid en Justitie, I.W. Opstelten – 14 mei 2012</text:p>
        <text:p text:style-name="ifm_p_indent.0.13in_ifm">Rondgezonden en gepubliceerd</text:p>
        <text:p text:style-name="ifm_p_mt.3.38mm_ifm">Inzet voor de VN Conferentie Rio+20 over Duurzame Ontwikkeling (Rio+20), 20-22 juni 2012 – 30196-174
            </text:p>
        <text:p text:style-name="ifm_p_indent.0.13in_ifm">staatssecretaris van Buitenlandse Zaken, H.P.M. Knapen – 11 mei 2012</text:p>
        <text:p text:style-name="ifm_p_indent.0.13in_ifm">Rondgezonden en gepubliceerd</text:p>
        <text:p text:style-name="ifm_p_mt.3.38mm_ifm">Voorhang wijziging BABW elektronische bekendmaking verkeersbesluiten – 30421-29
            </text:p>
        <text:p text:style-name="ifm_p_indent.0.13in_ifm">minister van Infrastructuur en Milieu, M.H. Schultz van Haegen-Maas Geesteranus – 11 mei 2012</text:p>
        <text:p text:style-name="ifm_p_indent.0.13in_ifm">Rondgezonden en gepubliceerd</text:p>
        <text:p text:style-name="ifm_p_mt.3.38mm_ifm">Brighton Verklaring inzake de toekomst van het Europees Hof voor de Rechten van de Mens – 30481-9
            </text:p>
        <text:p text:style-name="ifm_p_indent.0.13in_ifm">minister van Veiligheid en Justitie, I.W. Opstelten – 11 mei 2012</text:p>
        <text:p text:style-name="ifm_p_indent.0.13in_ifm">Rondgezonden en gepubliceerd</text:p>
        <text:p text:style-name="ifm_p_mt.3.38mm_ifm">Antwoorden op vragen van de commissie over het ontwerpbesluit tot wijziging van het Besluit stortplaatsen en stortverboden afvalstoffen (30872, nr. 82) – 30872-110
            </text:p>
        <text:p text:style-name="ifm_p_indent.0.13in_ifm">staatssecretaris van Infrastructuur en Milieu, J.J. Atsma – 10 mei 2012</text:p>
        <text:p text:style-name="ifm_p_indent.0.13in_ifm">Rondgezonden en gepubliceerd</text:p>
        <text:p text:style-name="ifm_p_mt.3.38mm_ifm">Jaarverslag Bibob 2011 en het jaarverslag kwaliteitscommissie Bibob 2011 – 31109-13
            </text:p>
        <text:p text:style-name="ifm_p_indent.0.13in_ifm">minister van Veiligheid en Justitie, I.W. Opstelten – 14 mei 2012</text:p>
        <text:p text:style-name="ifm_p_indent.0.13in_ifm">Rondgezonden en gepubliceerd</text:p>
        <text:p text:style-name="ifm_p_mt.3.38mm_ifm">Kosten en baten van internationalisering in het hoger onderwijs – 31288-290
            </text:p>
        <text:p text:style-name="ifm_p_indent.0.13in_ifm">staatssecretaris van Onderwijs, Cultuur en Wetenschap, H. Zijlstra – 16 mei 2012</text:p>
        <text:p text:style-name="ifm_p_indent.0.13in_ifm">Rondgezonden en gepubliceerd</text:p>
        <text:p text:style-name="ifm_p_mt.3.38mm_ifm">WODC-onderzoek over bestuurdersaansprakelijkheid – 31386-19
            </text:p>
        <text:p text:style-name="ifm_p_indent.0.13in_ifm">minister van Veiligheid en Justitie, I.W. Opstelten – 11 mei 2012</text:p>
        <text:p text:style-name="ifm_p_indent.0.13in_ifm">Rondgezonden en gepubliceerd</text:p>
        <text:p text:style-name="ifm_p_mt.3.38mm_ifm">Schoolkosten en vrijwillige ouder- of deelnemerbijdrage in het mbo – 31524-134
            </text:p>
        <text:p text:style-name="ifm_p_indent.0.13in_ifm">minister van Onderwijs, Cultuur en Wetenschap, J.M. van Bijsterveldt-Vliegenthart – 15 mei 2012</text:p>
        <text:p text:style-name="ifm_p_indent.0.13in_ifm">Rondgezonden en gepubliceerd</text:p>
        <text:p text:style-name="ifm_p_mt.3.38mm_ifm">Evaluatie en voortgangsrapportage Crisis- en herstelwet – 32127-160
            </text:p>
        <text:p text:style-name="ifm_p_indent.0.13in_ifm">minister van Infrastructuur en Milieu, M.H. Schultz van Haegen-Maas Geesteranus – 15 mei 2012</text:p>
        <text:p text:style-name="ifm_p_indent.0.13in_ifm">Rondgezonden en gepubliceerd</text:p>
        <text:p text:style-name="ifm_p_mt.3.38mm_ifm">EU-verordening dubbelwandige olietankers i.r.t. de BES-eilanden – 32473-18
            </text:p>
        <text:p text:style-name="ifm_p_indent.0.13in_ifm">staatssecretaris van Infrastructuur en Milieu, J.J. Atsma – 10 mei 2012</text:p>
        <text:p text:style-name="ifm_p_indent.0.13in_ifm">Rondgezonden en gepubliceerd</text:p>
        <text:p text:style-name="ifm_p_mt.3.38mm_ifm">Integrale stand van zaken defensievastgoed – 32733-63
            </text:p>
        <text:p text:style-name="ifm_p_indent.0.13in_ifm">minister van Defensie, J.S.J. Hillen – 14 mei 2012</text:p>
        <text:p text:style-name="ifm_p_indent.0.13in_ifm">Rondgezonden en gepubliceerd</text:p>
        <text:p text:style-name="ifm_p_mt.3.38mm_ifm">Beheerverslag Belastingdienst 2011 – 33000-IXB-24
            </text:p>
        <text:p text:style-name="ifm_p_indent.0.13in_ifm">staatssecretaris van Financiën, F.H.H. Weekers – 16 mei 2012</text:p>
        <text:p text:style-name="ifm_p_indent.0.13in_ifm">Rondgezonden en gepubliceerd</text:p>
        <text:p text:style-name="ifm_p_mt.3.38mm_ifm">Jaarwerkprogramma Erfgoedinspectie 2012 – 33000-VIII-192
            </text:p>
        <text:p text:style-name="ifm_p_indent.0.13in_ifm">staatssecretaris van Onderwijs, Cultuur en Wetenschap, H. Zijlstra – 16 mei 2012</text:p>
        <text:p text:style-name="ifm_p_indent.0.13in_ifm">Rondgezonden en gepubliceerd</text:p>
        <text:p text:style-name="ifm_p_mt.3.38mm_ifm">Aanbieding jaarverslag Inspectie Militaire Gezondheidszorg (IMG) 2011 – 33000-X-85
            </text:p>
        <text:p text:style-name="ifm_p_indent.0.13in_ifm">minister van Defensie, J.S.J. Hillen – 16 mei 2012</text:p>
        <text:p text:style-name="ifm_p_indent.0.13in_ifm">Rondgezonden en gepubliceerd</text:p>
        <text:p text:style-name="ifm_p_mt.3.38mm_ifm">Aanbieding jaarverslag Inspecteur-generaal der Krijgsmacht (IGK) over 2011 – 33000-X-86
            </text:p>
        <text:p text:style-name="ifm_p_indent.0.13in_ifm">minister van Defensie, J.S.J. Hillen – 16 mei 2012</text:p>
        <text:p text:style-name="ifm_p_indent.0.13in_ifm">Rondgezonden en gepubliceerd</text:p>
        <text:p text:style-name="ifm_p_mt.3.38mm_ifm">Personeelsrapportage Defensie met de stand van 1 januari 2012 – 33000-X-87
            </text:p>
        <text:p text:style-name="ifm_p_indent.0.13in_ifm">minister van Defensie, J.S.J. Hillen – 16 mei 2012</text:p>
        <text:p text:style-name="ifm_p_indent.0.13in_ifm">Rondgezonden en gepubliceerd</text:p>
        <text:p text:style-name="ifm_p_mt.3.38mm_ifm">Nahang van het besluit van 8 mei 2012 tot wijziging van het Besluit beheer sociale huursector (huurverhoging op grond van inkomen) – 33129-50
            </text:p>
        <text:p text:style-name="ifm_p_indent.0.13in_ifm">minister van Binnenlandse Zaken en Koninkrijksrelaties, J.W.E. Spies – 9 mei 2012</text:p>
        <text:p text:style-name="ifm_p_indent.0.13in_ifm">Rondgezonden en gepubliceerd</text:p>
        <text:p text:style-name="ifm_p_mt.3.38mm_ifm">Uitstel reactie op de initiatiefnota van het lid Koppejan inzake acquisitiefraude en spooknota's – 33233-3
            </text:p>
        <text:p text:style-name="ifm_p_indent.0.13in_ifm">minister van Economische Zaken, Landbouw en Innovatie, M.J.M. Verhagen – 15 mei 2012</text:p>
        <text:p text:style-name="ifm_p_indent.0.13in_ifm">Rondgezonden en gepubliceerd</text:p>
        <text:p text:style-name="ifm_p_mt.3.38mm_ifm">Kerncijfers 2007–2011 Onderwijs, Cultuur en Wetenschap – 33240-VIII-5
            </text:p>
        <text:p text:style-name="ifm_p_indent.0.13in_ifm">minister van Onderwijs, Cultuur en Wetenschap, J.M. van Bijsterveldt-Vliegenthart – 16 mei 2012</text:p>
        <text:p text:style-name="ifm_p_indent.0.13in_ifm">Rondgezonden en gepubliceerd</text:p>
        <text:p text:style-name="ifm_p_mt.3.38mm_ifm">Verantwoordingsbrief over het jaar 2011 – 33263-1
            </text:p>
        <text:p text:style-name="ifm_p_indent.0.13in_ifm">minister van Algemene Zaken, M. Rutte – 16 mei 2012</text:p>
        <text:p text:style-name="ifm_p_indent.0.13in_ifm">Rondgezonden en gepubliceerd</text:p>
        <text:p text:style-name="ifm_p_mt.3.38mm_ifm">Verdrag inzake de Internationale Organisatie voor Mobiele Satellieten – 33265-(R1983)-1</text:p>
        <text:p text:style-name="ifm_p_indent.0.13in_ifm">minister van Buitenlandse Zaken, U. Rosenthal – 15 mei 2012</text:p>
        <text:p text:style-name="ifm_p_indent.0.13in_ifm">Rondgezonden en gepubliceerd</text:p>
        <text:p text:style-name="ifm_p_mt.3.38mm_ifm">Advies Raad van State en nader rapport inzake Wijzigingen van het Verdrag inzake de Internationale Organisatie voor Mobiele Satellieten – 33265-(R1983)-2</text:p>
        <text:p text:style-name="ifm_p_indent.0.13in_ifm">vicepresident van de Raad van State, H.D. Tjeenk Willink – 21 mei 2012</text:p>
        <text:p text:style-name="ifm_p_indent.0.13in_ifm">Rondgezonden en gepubliceerd</text:p>
        <text:h text:style-name="ifm_p_font.bold_mt.5.08mm_page.keep-with-next_ifm" text:outline-level="3">Rapport/brief Algemene Rekenkamer</text:h>
        <text:p text:style-name="ifm_p_mt.4.23mm_ifm">Lijst van vragen en antwoorden over het rapport Monitoring vervanging F-16; Stand van zaken december 2011; inzetbaarheid F-16 en ontwikkelingen Joint Strike Fighter (31300, nr. 28) – 2012Z10054
            </text:p>
        <text:p text:style-name="ifm_p_indent.0.13in_ifm">president van de Algemene Rekenkamer, S.J. Stuiveling – 16 mei 2012</text:p>
        <text:p text:style-name="ifm_p_indent.0.13in_ifm">Rondgezonden en gepubliceerd</text:p>
        <text:p text:style-name="ifm_p_mt.3.38mm_ifm">Lijst van vragen en antwoorden aan de Algemene Rekenkamer over het rapport "Detentie, behandeling en nazorg criminele jeugdigen" van de Algemene Rekenkamer (Kamerstuk 31215, nr. 8) – 31215-9
            </text:p>
        <text:p text:style-name="ifm_p_indent.0.13in_ifm">president van de Algemene Rekenkamer, S.J. Stuiveling – 16 mei 2012</text:p>
        <text:p text:style-name="ifm_p_indent.0.13in_ifm">Rondgezonden en gepubliceerd</text:p>
        <text:p text:style-name="ifm_p_mt.3.38mm_ifm">Vacature collegelid van de Algemene Rekenkamer i.v.m. het ontslag per 1 december 2012 van het collegelid drs. G. de Jong – 33261-1
            </text:p>
        <text:p text:style-name="ifm_p_indent.0.13in_ifm">president van de Algemene Rekenkamer, S.J. Stuiveling – 16 mei 2012</text:p>
        <text:p text:style-name="ifm_p_indent.0.13in_ifm">Rondgezonden en gepubliceerd</text:p>
        <text:h text:style-name="ifm_p_font.bold_mt.5.08mm_page.keep-with-next_ifm" text:outline-level="3">De volgende brief</text:h>
        <text:p text:style-name="ifm_p_mt.4.23mm_ifm">Afschrift reactie m.b.t. langstudeerdersmaatregel en deeltijd – 2012Z09797
            </text:p>
        <text:p text:style-name="ifm_p_indent.0.13in_ifm">staatssecretaris van Onderwijs, Cultuur en Wetenschap, H. Zijlstra – 14 mei 2012</text:p>
        <text:p text:style-name="ifm_p_indent.0.13in_ifm">Doorzenden aan de betrokken commissie(s)</text:p>
        <text:h text:style-name="ifm_p_font.bold_mt.5.08mm_page.keep-with-next_ifm" text:outline-level="3">Brief derden</text:h>
        <text:p text:style-name="ifm_p_mt.4.23mm_ifm">Ingekomen is een afschrift van een brief van MOSZKOWICZ, MOSZKOWICZ, MOSZKOWICZ &amp; MOSZKOWICZ Advocaten over het Europees Stabiliteitsmechanisme (ESM) – 2012Z10206
            </text:p>
        <text:p text:style-name="ifm_p_indent.0.13in_ifm">MOSZKOWICZ, MOSZKOWICZ, MOSZKOWICZ &amp; MOSZKOWICZ Advocaten – 18 mei 2012</text:p>
        <text:p text:style-name="ifm_p_indent.0.13in_ifm">Ter inzage gelegd op de griffie</text:p>
        <text:p text:style-name="ifm_p_mt.3.38mm_ifm">Ingekomen is een afschrift van een brief van de minister van Financiën aan MOSZKOWICZ, MOSZKOWICZ, MOSZKOWICZ &amp; MOSZKOWICZ Advocaten over het Europees Stabiliteitsmechanisme (ESM) – 2012Z10208
            </text:p>
        <text:p text:style-name="ifm_p_indent.0.13in_ifm">Ministerie van Financiën – 21 mei 2012</text:p>
        <text:p text:style-name="ifm_p_indent.0.13in_ifm">Ter inzage gelegd op de griffie</text:p>
        <text:h text:style-name="ifm_p_font.bold_mt.5.08mm_page.keep-with-next_ifm" text:outline-level="3">De Voorzitter, de Eerste ondervoorzitter en de Tweede ondervoorzitter stellen voor, te stellen in handen van</text:h>
        <text:p text:style-name="ifm_p_mt.4.23mm_ifm">a. de vaste commissie Onderwijs, Cultuur en Wetenschap:</text:p>
        <text:p text:style-name="ifm_p_ifm">-  Wijziging van de Wet op het hoger onderwijs en wetenschappelijk onderzoek omdat het wenselijk is de langstudeerdersmaatregel voor gehandicapten, chronisch zieken en deeltijdstudenten aan te passen (33259);</text:p>
        <text:p text:style-name="ifm_p_mt.3.38mm_ifm">b. de vaste commissie voor Financiën:</text:p>
        <text:p text:style-name="ifm_p_ifm">-  Wijziging van de Invorderingswet 1990 (Wet uitstel van betaling exitheffingen) (33262).</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7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Ingekomen stukken</text:p>
            </table:table-cell>
            <table:table-cell/>
            <table:table-cell office:value-type="string" table:style-name="handelingen.footer.cel">
              <text:p text:style-name="Basis">22 mei 2012<text:line-break/>TK<text:s/>85</text:p>
            </table:table-cell>
            <table:table-cell office:value-type="string" table:style-name="handelingen.footer.cel">
              <text:p>85-<text:span text:style-name="vet">1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Lijst van ingekomen stukken</dc:title>
    <meta:user-defined meta:name="OVERHEIDop.HandelingTypen/DC.type">Stukkenlijst</meta:user-defined>
    <meta:user-defined meta:name="OVERHEIDop.Parlementair/DC.type">Handeling</meta:user-defined>
    <meta:user-defined meta:name="OVERHEIDop.vergaderjaar">2011-2012</meta:user-defined>
    <meta:user-defined meta:name="DCTERMS.W3CDTF/OVERHEIDop.datumVergadering">2012-05-22</meta:user-defined>
    <meta:user-defined meta:name="OVERHEID.StatenGeneraal/DC.creator">Tweede Kamer der Staten-Generaal</meta:user-defined>
    <dc:language>nl</dc:language>
    <meta:user-defined meta:name="OVERHEIDop.publicationIssue">8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85-18</meta:user-defined>
    <meta:user-defined meta:name="DC.title">Lijst van ingekomen stukken</meta:user-defined>
    <meta:user-defined meta:name="OVERHEIDop.behandeldDossier">31923</meta:user-defined>
    <meta:user-defined meta:name="OVERHEIDop.behandeldDossier">32304</meta:user-defined>
    <meta:user-defined meta:name="OVERHEIDop.behandeldDossier">32420</meta:user-defined>
    <meta:user-defined meta:name="OVERHEIDop.behandeldDossier">32468</meta:user-defined>
    <meta:user-defined meta:name="OVERHEIDop.behandeldDossier">32475</meta:user-defined>
    <meta:user-defined meta:name="OVERHEIDop.behandeldDossier">32553</meta:user-defined>
    <meta:user-defined meta:name="OVERHEIDop.behandeldDossier">32588</meta:user-defined>
    <meta:user-defined meta:name="OVERHEIDop.behandeldDossier">32603</meta:user-defined>
    <meta:user-defined meta:name="OVERHEIDop.behandeldDossier">32694</meta:user-defined>
    <meta:user-defined meta:name="OVERHEIDop.behandeldDossier">32701</meta:user-defined>
    <meta:user-defined meta:name="OVERHEIDop.behandeldDossier">32713</meta:user-defined>
    <meta:user-defined meta:name="OVERHEIDop.behandeldDossier">32777</meta:user-defined>
    <meta:user-defined meta:name="OVERHEIDop.behandeldDossier">32781</meta:user-defined>
    <meta:user-defined meta:name="OVERHEIDop.behandeldDossier">32783</meta:user-defined>
    <meta:user-defined meta:name="OVERHEIDop.behandeldDossier">32784</meta:user-defined>
    <meta:user-defined meta:name="OVERHEIDop.behandeldDossier">32785</meta:user-defined>
    <meta:user-defined meta:name="OVERHEIDop.behandeldDossier">32787</meta:user-defined>
    <meta:user-defined meta:name="OVERHEIDop.behandeldDossier">32798</meta:user-defined>
    <meta:user-defined meta:name="OVERHEIDop.behandeldDossier">32815</meta:user-defined>
    <meta:user-defined meta:name="OVERHEIDop.behandeldDossier">32826</meta:user-defined>
    <meta:user-defined meta:name="OVERHEIDop.behandeldDossier">32875</meta:user-defined>
    <meta:user-defined meta:name="OVERHEIDop.behandeldDossier">33013</meta:user-defined>
    <meta:user-defined meta:name="OVERHEIDop.behandeldDossier">33014</meta:user-defined>
    <meta:user-defined meta:name="OVERHEIDop.behandeldDossier">33015</meta:user-defined>
    <meta:user-defined meta:name="OVERHEIDop.behandeldDossier">33259</meta:user-defined>
    <meta:user-defined meta:name="OVERHEIDop.behandeldDossier">33262</meta:user-defined>
    <meta:user-defined meta:name="OVERHEIDop.behandeldDossier">19637;1530</meta:user-defined>
    <meta:user-defined meta:name="OVERHEIDop.behandeldDossier">19637;1531</meta:user-defined>
    <meta:user-defined meta:name="OVERHEIDop.behandeldDossier">21501-02;1153</meta:user-defined>
    <meta:user-defined meta:name="OVERHEIDop.behandeldDossier">21501-31;279</meta:user-defined>
    <meta:user-defined meta:name="OVERHEIDop.behandeldDossier">22112;1419</meta:user-defined>
    <meta:user-defined meta:name="OVERHEIDop.behandeldDossier">25074;183</meta:user-defined>
    <meta:user-defined meta:name="OVERHEIDop.behandeldDossier">25422;92</meta:user-defined>
    <meta:user-defined meta:name="OVERHEIDop.behandeldDossier">27625;268</meta:user-defined>
    <meta:user-defined meta:name="OVERHEIDop.behandeldDossier">27830;100</meta:user-defined>
    <meta:user-defined meta:name="OVERHEIDop.behandeldDossier">27830;101</meta:user-defined>
    <meta:user-defined meta:name="OVERHEIDop.behandeldDossier">28638;78</meta:user-defined>
    <meta:user-defined meta:name="OVERHEIDop.behandeldDossier">29362;198</meta:user-defined>
    <meta:user-defined meta:name="OVERHEIDop.behandeldDossier">29427;85</meta:user-defined>
    <meta:user-defined meta:name="OVERHEIDop.behandeldDossier">29628;317</meta:user-defined>
    <meta:user-defined meta:name="OVERHEIDop.behandeldDossier">30196;174</meta:user-defined>
    <meta:user-defined meta:name="OVERHEIDop.behandeldDossier">30421;29</meta:user-defined>
    <meta:user-defined meta:name="OVERHEIDop.behandeldDossier">30481;9</meta:user-defined>
    <meta:user-defined meta:name="OVERHEIDop.behandeldDossier">30872;110</meta:user-defined>
    <meta:user-defined meta:name="OVERHEIDop.behandeldDossier">30872;82</meta:user-defined>
    <meta:user-defined meta:name="OVERHEIDop.behandeldDossier">31109;13</meta:user-defined>
    <meta:user-defined meta:name="OVERHEIDop.behandeldDossier">31215;8</meta:user-defined>
    <meta:user-defined meta:name="OVERHEIDop.behandeldDossier">31215;9</meta:user-defined>
    <meta:user-defined meta:name="OVERHEIDop.behandeldDossier">31288;290</meta:user-defined>
    <meta:user-defined meta:name="OVERHEIDop.behandeldDossier">31300;28</meta:user-defined>
    <meta:user-defined meta:name="OVERHEIDop.behandeldDossier">31386;19</meta:user-defined>
    <meta:user-defined meta:name="OVERHEIDop.behandeldDossier">31524;134</meta:user-defined>
    <meta:user-defined meta:name="OVERHEIDop.behandeldDossier">32127;160</meta:user-defined>
    <meta:user-defined meta:name="OVERHEIDop.behandeldDossier">32473;18</meta:user-defined>
    <meta:user-defined meta:name="OVERHEIDop.behandeldDossier">32733;63</meta:user-defined>
    <meta:user-defined meta:name="OVERHEIDop.behandeldDossier">33000-IXB;24</meta:user-defined>
    <meta:user-defined meta:name="OVERHEIDop.behandeldDossier">33000-VIII;192</meta:user-defined>
    <meta:user-defined meta:name="OVERHEIDop.behandeldDossier">33000-X;85</meta:user-defined>
    <meta:user-defined meta:name="OVERHEIDop.behandeldDossier">33000-X;86</meta:user-defined>
    <meta:user-defined meta:name="OVERHEIDop.behandeldDossier">33000-X;87</meta:user-defined>
    <meta:user-defined meta:name="OVERHEIDop.behandeldDossier">33129;50</meta:user-defined>
    <meta:user-defined meta:name="OVERHEIDop.behandeldDossier">33233;3</meta:user-defined>
    <meta:user-defined meta:name="OVERHEIDop.behandeldDossier">33240-VIII;5</meta:user-defined>
    <meta:user-defined meta:name="OVERHEIDop.behandeldDossier">33261;1</meta:user-defined>
    <meta:user-defined meta:name="OVERHEIDop.behandeldDossier">33263;1</meta:user-defined>
    <meta:user-defined meta:name="OVERHEIDop.behandeldDossier">33265;1</meta:user-defined>
    <meta:user-defined meta:name="OVERHEIDop.behandeldDossier">33265;2</meta:user-defined>
    <meta:user-defined meta:name="OVERHEIDop.startpagina">73</meta:user-defined>
    <meta:user-defined meta:name="OVERHEIDop.eindpagina">75</meta:user-defined>
    <meta:user-defined meta:name="OVERHEIDop.handelingenItemNummer">18</meta:user-defined>
    <meta:user-defined meta:name="OVERHEIDop.versieInformatie"/>
    <meta:user-defined meta:name="DCTERMS.W3CDTF/DCTERMS.issued">2012-05-22</meta:user-defined>
  </office:meta>
</office:document-meta>
</file>