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6<text:line-break/>Stemmingen stakingsrecht</text:h>
        <text:p text:style-name="ifm_p_mt.3.38mm_ifm">Aan de orde zijn <text:span text:style-name="ifm_span_font.bold_ifm">de stemmingen over moties</text:span>, ingediend bij het debat over <text:span text:style-name="ifm_span_font.bold_ifm">een Europese verordening inzake het stakingsrecht</text:span>,</text:p>
        <text:p text:style-name="ifm_p_indent.0.13in_ifm">te weten: </text:p>
        <text:p text:style-name="ifm_p_ifm">-  de motie-Hamer/Ulenbelt over zich uitspreken tegen de Monti II-verordening (33251, nr. 2);</text:p>
        <text:p text:style-name="ifm_p_ifm">-  de motie-Hamer/Ulenbelt over zich uitspreken tegen EU-regelgeving op het gebied van het stakingsrecht (33251, nr. 3);</text:p>
        <text:p text:style-name="ifm_p_ifm">-  de motie-Van den Besselaar over uitspreken van een veto over de Monti II-richtlijn (33251, nr. 4);</text:p>
        <text:p text:style-name="ifm_p_ifm">-  de motie-Klaver over zich inzetten voor verbetering van de Monti II-verordening (33251, nr. 5).</text:p>
        <text:p text:style-name="ifm_p_mt.3.38mm_ifm">In stemming komt de motie-Hamer/Ulenbelt (33251, nr. 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Hamer/Ulenbelt (33251, nr. 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de SGP, de ChristenUnie, de PVV en het lid Brinkman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den Besselaar (33251, nr. 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de PVV en het lid Brinkman voor deze motie hebben gestemd en de aanwezige leden van de overige fracties ertegen, zodat zij is verworpen.</text:p>
        <text:p text:style-name="ifm_p_mt.3.38mm_ifm"><text:variable-set text:name="spreker" text:display="none" text:formula="ooow:" office:value-type="string" office:string-value=""/>In stemming komt de motie-Klaver (33251, nr. 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eze motie hebben gestemd en de aanwezige leden van de overige fracties ertegen, zodat zij is verworpen.</text:p>
        <text:p text:style-name="ifm_p_mt.3.38mm_ifm"><text:variable-set text:name="spreker" text:display="none" text:formula="ooow:" office:value-type="string" office:string-value=""/>De vergadering wordt van 19.22 uur tot 19.3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stakingsrecht</text:p>
            </table:table-cell>
            <table:table-cell/>
            <table:table-cell office:value-type="string" table:style-name="handelingen.footer.cel">
              <text:p text:style-name="Basis">22 mei 2012<text:line-break/>TK<text:s/>85</text:p>
            </table:table-cell>
            <table:table-cell office:value-type="string" table:style-name="handelingen.footer.cel">
              <text:p>85-<text:span text:style-name="vet">1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een Europese verordening inzake het stakingsrecht</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5-22</meta:user-defined>
    <meta:user-defined meta:name="OVERHEID.StatenGeneraal/DC.creator">Tweede Kamer der Staten-Generaal</meta:user-defined>
    <dc:language>nl</dc:language>
    <meta:user-defined meta:name="OVERHEIDop.publicationIssue">8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OVERHEIDop.ParlID/DC.identifier">h-tk-20112012-85-16</meta:user-defined>
    <meta:user-defined meta:name="DC.title">Stemmingen over moties, ingediend bij het debat over een Europese verordening inzake het stakingsrecht</meta:user-defined>
    <meta:user-defined meta:name="OVERHEIDop.behandeldDossier">33251;2</meta:user-defined>
    <meta:user-defined meta:name="OVERHEIDop.behandeldDossier">33251;3</meta:user-defined>
    <meta:user-defined meta:name="OVERHEIDop.behandeldDossier">33251;4</meta:user-defined>
    <meta:user-defined meta:name="OVERHEIDop.behandeldDossier">33251;5</meta:user-defined>
    <meta:user-defined meta:name="OVERHEIDop.startpagina">47</meta:user-defined>
    <meta:user-defined meta:name="OVERHEIDop.eindpagina">47</meta:user-defined>
    <meta:user-defined meta:name="OVERHEIDop.handelingenItemNummer">16</meta:user-defined>
    <meta:user-defined meta:name="OVERHEIDop.versieInformatie"/>
    <meta:user-defined meta:name="DCTERMS.W3CDTF/DCTERMS.issued">2012-05-22</meta:user-defined>
  </office:meta>
</office:document-meta>
</file>