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Hedwigepolder</text:h>
        <text:p text:style-name="ifm_p_mt.3.38mm_ifm">Aan de orde zijn <text:span text:style-name="ifm_span_font.bold_ifm">de stemmingen over moties</text:span>, ingediend bij het debat over <text:span text:style-name="ifm_span_font.bold_ifm">de Hedwigepolder</text:span>,</text:p>
        <text:p text:style-name="ifm_p_indent.0.13in_ifm">te weten: </text:p>
        <text:p text:style-name="ifm_p_ifm">-  de motie-Jacobi c.s. over niet ontpolderen van 100 ha van de Hedwigepolder (30862, nr. 65);</text:p>
        <text:p text:style-name="ifm_p_ifm">-  de motie-Jacobi/Van Veldhoven over het bereiken van overeenstemming met Vlaanderen (30862, nr. 66);</text:p>
        <text:p text:style-name="ifm_p_ifm">-  de motie-Van Veldhoven over intrekking van het huidige plan voor natuurherstel (30862, nr. 67);</text:p>
        <text:p text:style-name="ifm_p_ifm">-  de motie-Van Gerven over afwijzen van het nieuwste voorstel (30862, nr. 68);</text:p>
        <text:p text:style-name="ifm_p_ifm">-  de motie-Van Gerven over nieuwe onderhandelingen met België (30862, nr. 69);</text:p>
        <text:p text:style-name="ifm_p_ifm">-  de motie-Ouwehand over actieve bevordering van het draagvlak voor natuur (30862, nr. 70);</text:p>
        <text:p text:style-name="ifm_p_ifm">-  de motie-Ouwehand over overleg met België over andere oplossingen (30862, nr. 71);</text:p>
        <text:p text:style-name="ifm_p_ifm">-  de motie-Koppejan over het niet onder water zetten van de Hedwigepolder (30862, nr. 72);</text:p>
        <text:p text:style-name="ifm_p_ifm">-  de motie-Koppejan over eventuele samenvoeging met Natura 2000-gebieden (30862, nr. 73);</text:p>
        <text:p text:style-name="ifm_p_ifm">-  de motie-Van Tongeren/Jacobi over de Welzingepolder (30862, nr. 75);</text:p>
        <text:p text:style-name="ifm_p_ifm">-  de motie-De Mos over zout water in de Hedwigepolder (30862, nr. 76);</text:p>
        <text:p text:style-name="ifm_p_ifm">-  de motie-Brinkman over openbreken van het Scheldeverdrag (30862, nr. 77);</text:p>
        <text:p text:style-name="ifm_p_ifm">-  de motie-Lodders c.s. over uitstel van ontpoldering en andere oplossingen (30862, nr. 78).</text:p>
        <text:p text:style-name="ifm_p_mt.3.38mm_ifm">(Zie vergadering van 16 me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Koppejan stel ik voor, zijn moties (30862, nrs. 72 en 73)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Aangezien de aangehouden motie-Van Tongeren (30862, nr. 74) is ingetrokken, maakt zij geen onderwerp van behandeling meer uit.</text:p>
        <text:p text:style-name="ifm_p_mt.3.38mm_ifm">De motie-Van Tongeren/Jacobi (30862, nr. 7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lzingepolder nooit onderdeel heeft uitgemaakt van het stroomgebied van de Westerschelde;</text:p>
        <text:p text:style-name="ifm_p_mt.3.38mm_ifm">overwegende dat deze polder dateert uit de 13de eeuw en daarmee deel uitmaakt van de Zeeuwse cultuurgeschiedenis;</text:p>
        <text:p text:style-name="ifm_p_mt.3.38mm_ifm">overwegende dat er plannen zijn om de cultuurhistorische delen van de polder in ere te herstellen;</text:p>
        <text:p text:style-name="ifm_p_mt.3.38mm_ifm">verzoekt de regering, de Welzingepolder langs die lijnen in te richten,</text:p>
        <text:p text:style-name="ifm_p_mt.3.38mm_ifm">en gaat over tot de orde van de dag.</text:p>
        <text:p text:style-name="ifm_p_mt.3.38mm_ifm">Naar mij blijkt, wordt de indiening ervan voldoende ondersteund.</text:p>
        <text:p text:style-name="ifm_p_mt.3.38mm_ifm">Zij krijgt nr. 79 (30862).</text:p>
        <text:p text:style-name="ifm_p_mt.3.38mm_ifm">Op verzoek van mevrouw Van Tongeren stel ik voor, haar gewijzigde motie (30862, nr. 7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an Gerven (30862, nr. 6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structurele probleem van achteruitgang van de natuur gelegen is in de verdieping van de Westerschelde om de haven van Antwerpen, die 70 km landinwaarts ligt, bereikbaar te maken voor de allergrootste schepen;</text:p>
        <text:p text:style-name="ifm_p_mt.3.38mm_ifm">overwegende dat dit leidt tot steeds nieuwe uitdiepingen ten koste van haar unieke natuurlijke karakter en de Antwerpse haven daarom beter op andere vormen van groei kan inzetten;</text:p>
        <text:p text:style-name="ifm_p_mt.3.38mm_ifm">overwegende dat het Scheldeverdrag dit probleem niet oplost;</text:p>
        <text:p text:style-name="ifm_p_mt.3.38mm_ifm">verzoekt de regering, opnieuw te onderhandelen met België over een nieuw memorandum op het Scheldeverdrag, waarbij wordt ingezet op samenwerking en een eerlijke taakverdeling tussen de havens van Rotterdam, Zeebrugge en Antwerpen, zodat 's werelds grootste schepen niet meer naar Antwerpen hoeven te varen en geen verdergaande verdieping van de Westerschelde noodzakelijk is,</text:p>
        <text:p text:style-name="ifm_p_mt.3.38mm_ifm">en gaat over tot de orde van de dag.</text:p>
        <text:p text:style-name="ifm_p_mt.3.38mm_ifm">Naar mij blijkt, wordt de indiening ervan voldoende ondersteund.</text:p>
        <text:p text:style-name="ifm_p_mt.3.38mm_ifm">Zij krijgt nr. 80 (30862).</text:p>
        <text:p text:style-name="ifm_p_mt.3.38mm_ifm">Ik stel vast dat wij hier nu over kunnen stemmen.</text:p>
        <text:p text:style-name="ifm_p_mt.3.38mm_ifm"><text:variable-set text:name="spreker" text:display="none" text:formula="ooow:" office:value-type="string" office:string-value=""/>In stemming komt de motie-Jacobi c.s. (30862, nr. 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Jacobi/Van Veldhoven (30862, nr. 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ChristenUnie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30862, nr. 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Gerven (30862, nr. 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Nu mijn motie op stuk nr. 67 (30862) is aangenomen, wil ik graag nog deze week van het kabinet een brief over de uitvoering van de motie, waarin ook wordt ingegaan op de manier waarop het geld dat dan vrijvalt, kan worden besteed aan het verbeteren van de natuur in heel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mt.3.38mm_ifm"><text:variable-set text:name="spreker" text:display="none" text:formula="ooow:" office:value-type="string" office:string-value=""/>In stemming komt de gewijzigde motie-Van Gerven (30862,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PVV en het lid Brinkman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Ouwehand (30862, nr. 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0862, nr. 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 (30862,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inkman (30862,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Lodders c.s. (30862,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en het lid Brinkman voor deze motie hebben gestemd en de aanwezige leden van de overige fracties ertegen, zodat zij is verworp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Nu mijn gewijzigde motie op stuk (30862, nr. 80) over het opnieuw onderhandelen met België is aangenomen, krijg ik graag een reactie van het kabinet over hoe het deze motie zal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edwigepolder</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Hedwigepolde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ParlID/DC.identifier">h-tk-20112012-85-13</meta:user-defined>
    <meta:user-defined meta:name="DC.title">Stemmingen over moties, ingediend bij het debat over de Hedwigepolder</meta:user-defined>
    <meta:user-defined meta:name="OVERHEIDop.behandeldDossier">30862;65</meta:user-defined>
    <meta:user-defined meta:name="OVERHEIDop.behandeldDossier">30862;66</meta:user-defined>
    <meta:user-defined meta:name="OVERHEIDop.behandeldDossier">30862;67</meta:user-defined>
    <meta:user-defined meta:name="OVERHEIDop.behandeldDossier">30862;68</meta:user-defined>
    <meta:user-defined meta:name="OVERHEIDop.behandeldDossier">30862;69</meta:user-defined>
    <meta:user-defined meta:name="OVERHEIDop.behandeldDossier">30862;70</meta:user-defined>
    <meta:user-defined meta:name="OVERHEIDop.behandeldDossier">30862;71</meta:user-defined>
    <meta:user-defined meta:name="OVERHEIDop.behandeldDossier">30862;72</meta:user-defined>
    <meta:user-defined meta:name="OVERHEIDop.behandeldDossier">30862;73</meta:user-defined>
    <meta:user-defined meta:name="OVERHEIDop.behandeldDossier">30862;74</meta:user-defined>
    <meta:user-defined meta:name="OVERHEIDop.behandeldDossier">30862;75</meta:user-defined>
    <meta:user-defined meta:name="OVERHEIDop.behandeldDossier">30862;76</meta:user-defined>
    <meta:user-defined meta:name="OVERHEIDop.behandeldDossier">30862;77</meta:user-defined>
    <meta:user-defined meta:name="OVERHEIDop.behandeldDossier">30862;78</meta:user-defined>
    <meta:user-defined meta:name="OVERHEIDop.behandeldDossier">30862;79</meta:user-defined>
    <meta:user-defined meta:name="OVERHEIDop.behandeldDossier">30862;80</meta:user-defined>
    <meta:user-defined meta:name="OVERHEIDop.startpagina">23</meta:user-defined>
    <meta:user-defined meta:name="OVERHEIDop.eindpagina">24</meta:user-defined>
    <meta:user-defined meta:name="OVERHEIDop.handelingenItemNummer">13</meta:user-defined>
    <meta:user-defined meta:name="OVERHEIDop.versieInformatie"/>
    <meta:user-defined meta:name="DCTERMS.W3CDTF/DCTERMS.issued">2012-05-22</meta:user-defined>
  </office:meta>
</office:document-meta>
</file>