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situatie asielzoekers Ter Apel</text:h>
        <text:p text:style-name="ifm_p_mt.3.38mm_ifm">Aan de orde zijn <text:span text:style-name="ifm_span_font.bold_ifm">de stemmingen over moties</text:span>, ingediend bij het debat over <text:span text:style-name="ifm_span_font.bold_ifm">de situatie van uitgeprocedeerde asielzoekers in het tentenkamp bij Ter Apel</text:span>,</text:p>
        <text:p text:style-name="ifm_p_indent.0.13in_ifm">te weten: </text:p>
        <text:p text:style-name="ifm_p_ifm">-  de motie-Dijksma c.s. over een oplossing voor uitgeprocedeerde Irakese asielzoekers (19637, nr. 1527);</text:p>
        <text:p text:style-name="ifm_p_ifm">-  de motie-Voordewind c.s. over Irakese asielzoekers opvangen totdat er een nieuw ambtsbericht is (19637, nr. 1528);</text:p>
        <text:p text:style-name="ifm_p_ifm">-  de motie-Gesthuizen c.s. over opvang voor uitgeprocedeerde Somaliërs (19637, nr. 1529).</text:p>
        <text:p text:style-name="ifm_p_mt.3.38mm_ifm">(Zie vergadering van 15 mei 2012.)</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e ChristenUnie verzoekt om hoofdelijke stemming over de motie-Voordewind c.s. (19637, nr. 1528).</text:p>
        <text:p text:style-name="ifm_p_mt.3.38mm_ifm"><text:variable-set text:name="spreker" text:display="none" text:formula="ooow:" office:value-type="string" office:string-value=""/>In stemming komt de motie-Dijksma c.s. (19637, nr. 15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19637, nr. 1528).</text:p>
        <text:p text:style-name="ifm_p_mt.3.38mm_ifm">Vóór stemmen de leden: Recourt, Roemer, Samsom, Sap, Schouten, Schouw, Slob, Smeets, Smits, Thieme, Timmermans, Van Tongeren, Ulenbelt, Van der Veen, Van Veldhoven, Verbeet, Verhoeven, Vermeij, Voordewind, Voortman, Wiegman-van Meppelen Scheppink, De Wit, Wolbert, Albayrak, Arib, Bashir, Berndsen, Van Bommel, Bouwmeester, Braakhuis, Çelik, Van Dam, Van Dekken, Dibi, Jasper van Dijk, Dijksma, Dijkstra, Dijsselbloem, Dikkers, Eijsink, El Fassed, Van Gent, Van Gerven, Gesthuizen, Grashoff, Groot, Hachchi, Van der Ham, Hamer, Heijnen, Hilkens, Irrgang, Jadnanansing, Paulus Jansen, Klaver, Klijnsma, Kooiman, Koolmees, Koşer Kaya, Kuiken, De Lange, Leijten, Marcouch, Ortega-Martijn, Ouwehand, Pechtold, Peters, Plasterk en Van Raak.</text:p>
        <text:p text:style-name="ifm_p_mt.3.38mm_ifm">Tegen stemmen de leden: De Roon, Schaart, Smilde, Snijder-Hazelhoff, Van der Staaij, Sterk, Van der Steur, Straus, Taverne, Van Toorenburg, Uitslag, Venrooy-van Ark, Van Vliet, Van der Werf, Wilders, Ziengs, Agema, Aptroot, Azmani, Van Beek, Beertema, Van Bemmel, Berckmoes-Duindam, Van den Besselaar, Biskop, Blanksma-van den Heuvel, Blok, Van Bochove, De Boer, Bontes, Bosman, Brinkman, Ten Broeke, Bruins Slot, Van der Burg, De Caluwé, Çörüz, Tony van Dijck, Dijkgraaf, Dijkhoff, Dille, Driessen, Elias, Elissen, Ferrier, Fritsma, Gerbrands, Graus, Van Haersma Buma, Harbers, Helder, Hennis-Plasschaert, Hernandez, Van Hijum, Holtackers, Houwers, Huizing, De Jong, Van Klaveren, Knops, Koopmans, Koppejan, Kortenoeven, Leegte, De Liefde, Lodders, Lucas, Lucassen, Van Miltenburg, De Mos, Mulder, Neppérus, Van Nieuwenhuizen-Wijbenga, Omtzigt en Orm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5 tegen 69 stemmen is verworpen.</text:p>
        <text:p text:style-name="ifm_p_mt.3.38mm_ifm"><text:variable-set text:name="spreker" text:display="none" text:formula="ooow:" office:value-type="string" office:string-value=""/>In stemming komt de motie-Gesthuizen c.s. (19637, nr. 15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ituatie asielzoekers Ter Apel</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situatie van uitgeprocedeerde asielzoekers in het tentenkamp bij Ter Ape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85-12</meta:user-defined>
    <meta:user-defined meta:name="DC.title">Stemmingen over moties, ingediend bij het debat over de situatie van uitgeprocedeerde asielzoekers in het tentenkamp bij Ter Apel</meta:user-defined>
    <meta:user-defined meta:name="OVERHEIDop.behandeldDossier">19637;1527</meta:user-defined>
    <meta:user-defined meta:name="OVERHEIDop.behandeldDossier">19637;1528</meta:user-defined>
    <meta:user-defined meta:name="OVERHEIDop.behandeldDossier">19637;1529</meta:user-defined>
    <meta:user-defined meta:name="OVERHEIDop.startpagina">22</meta:user-defined>
    <meta:user-defined meta:name="OVERHEIDop.eindpagina">22</meta:user-defined>
    <meta:user-defined meta:name="OVERHEIDop.handelingenItemNummer">12</meta:user-defined>
    <meta:user-defined meta:name="OVERHEIDop.versieInformatie"/>
    <meta:user-defined meta:name="DCTERMS.W3CDTF/DCTERMS.issued">2012-05-22</meta:user-defined>
  </office:meta>
</office:document-meta>
</file>