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Tijdelijke commissie spoor</text:h>
        <text:p text:style-name="ifm_p_mt.3.38mm_ifm">Aan de orde is <text:span text:style-name="ifm_span_font.bold_ifm">de stemming over een motie</text:span>, ingediend bij het debat over <text:span text:style-name="ifm_span_font.bold_ifm">het rapport van de Tijdelijke commissie Parlementair onderzoek Onderhoud en innovatie spoor</text:span>,</text:p>
        <text:p text:style-name="ifm_p_indent.0.13in_ifm">te weten: </text:p>
        <text:p text:style-name="ifm_p_ifm">-  de motie-Aptroot c.s. over het ter harte nemen van de aanbevelingen uit het rapport (32707, nr. 15).</text:p>
        <text:p text:style-name="ifm_p_mt.3.38mm_ifm">(Zie vergadering van 16 me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Tijdelijke commissie spoor</text:p>
            </table:table-cell>
            <table:table-cell/>
            <table:table-cell office:value-type="string" table:style-name="handelingen.footer.cel">
              <text:p text:style-name="Basis">22 mei 2012<text:line-break/>TK<text:s/>85</text:p>
            </table:table-cell>
            <table:table-cell office:value-type="string" table:style-name="handelingen.footer.cel">
              <text:p>85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 over een motie, ingediend bij het debat over het rapport van de Tijdelijke commissie Parlementair onderzoek Onderhoud en innovatie spoor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22</meta:user-defined>
    <meta:user-defined meta:name="OVERHEID.StatenGeneraal/DC.creator">Tweede Kamer der Staten-Generaal</meta:user-defined>
    <dc:language>nl</dc:language>
    <meta:user-defined meta:name="OVERHEIDop.publicationIssue">8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ParlID/DC.identifier">h-tk-20112012-85-11</meta:user-defined>
    <meta:user-defined meta:name="DC.title">Stemming over een motie, ingediend bij het debat over het rapport van de Tijdelijke commissie Parlementair onderzoek Onderhoud en innovatie spoor</meta:user-defined>
    <meta:user-defined meta:name="OVERHEIDop.behandeldDossier">32707;15</meta:user-defined>
    <meta:user-defined meta:name="OVERHEIDop.startpagina">21</meta:user-defined>
    <meta:user-defined meta:name="OVERHEIDop.eindpagina">21</meta:user-defined>
    <meta:user-defined meta:name="OVERHEIDop.handelingenItemNummer">11</meta:user-defined>
    <meta:user-defined meta:name="OVERHEIDop.versieInformatie"/>
    <meta:user-defined meta:name="DCTERMS.W3CDTF/DCTERMS.issued">2012-05-22</meta:user-defined>
  </office:meta>
</office:document-meta>
</file>