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Wet bankenbelasting</text:h>
        <text:p text:style-name="ifm_p_mt.3.38mm_ifm">Aan de orde zijn de <text:span text:style-name="ifm_span_font.bold_ifm">stemmingen</text:span> in verband met het wetsvoorstel <text:span text:style-name="ifm_span_font.bold_ifm">Invoering van een bankenbelasting (Wet bankenbelasting) (</text:span><text:span text:style-name="ifm_span_font.bold_ifm">33121</text:span><text:span text:style-name="ifm_span_font.bold_ifm">)</text:span>,</text:p>
        <text:p text:style-name="ifm_p_indent.0.13in_ifm">en over: </text:p>
        <text:p text:style-name="ifm_p_ifm">-  de motie-Bashir over verhoging van de bankenbelasting (33121, nr. 19);</text:p>
        <text:p text:style-name="ifm_p_ifm">-  de motie-Bashir/Braakhuis over de stijging van de vaste salarissen van bestuurders (33121, nr. 20);</text:p>
        <text:p text:style-name="ifm_p_ifm">-  de motie-Neppérus c.s. over voorkomen van dubbele belastingheffing (33121, nr. 21).</text:p>
        <text:p text:style-name="ifm_p_mt.3.38mm_ifm">(Zie vergadering van 18 april 2012.)</text:p>
        <text:p text:style-name="ifm_p_mt.3.38mm_ifm">In stemming komt het amendement-Bashir/Braakhuis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GroenLinks voor dit amendement hebben gestemd en de aanwezige leden van de overige fracties ertegen, zodat het is verworpen</text:p>
        <text:p text:style-name="ifm_p_indent.0.13in_ifm">Ik stel vast dat door de verwerping van dit amendement de overige op stuk nr. 15 voorkomende amendementen als verworpen kunnen worden beschouwd.</text:p>
        <text:p text:style-name="ifm_p_mt.3.38mm_ifm"><text:variable-set text:name="spreker" text:display="none" text:formula="ooow:" office:value-type="string" office:string-value=""/>In stemming komt het gewijzigde amendement-Van Vliet (stuk nrs. 24,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root (stuk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Braakhuis (stuk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nader gewijzigde amendement met algemene stemmen is aangenomen.</text:p>
        <text:p text:style-name="ifm_p_mt.3.38mm_ifm"><text:variable-set text:name="spreker" text:display="none" text:formula="ooow:" office:value-type="string" office:string-value=""/>In stemming komt het amendement-Bashir/Groot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Omtzigt c.s. (stuk nr. 22) tot het invoegen van artikel 14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Schouten/Groot (stuk nr. 25) tot het invoegen van artikel 14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nader gewijzigde amendement-Braakhuis (stuk nr. 29), het amendement Bashir/Groot (stuk nr. 16) en het amendement-Omtzigt c.s.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PvdD heeft voor alle amendementen gestemd, maar bij de eerste merkte u ons niet op. Als dat nog in de Handelingen kan worden opgenomen,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worden opgenomen in de Handeling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Ik heb tegen het wetsvoorstel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at noteren. Het wetsvoorstel blijft aangenomen, maar niet met algemene stemmen.</text:p>
        <text:p text:style-name="ifm_p_mt.3.38mm_ifm"><text:variable-set text:name="spreker" text:display="none" text:formula="ooow:" office:value-type="string" office:string-value=""/>In stemming komt de motie-Bashir (33121,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Braakhuis (33121,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Neppérus c.s. (33121,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bankenbelasting</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Invoering van een bankenbelasting (Wet bankenbelasting) (3312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85-10</meta:user-defined>
    <meta:user-defined meta:name="DC.title">Stemmingen in verband met het wetsvoorstel Invoering van een bankenbelasting (Wet bankenbelasting) (33121)</meta:user-defined>
    <meta:user-defined meta:name="OVERHEIDop.behandeldDossier">33121</meta:user-defined>
    <meta:user-defined meta:name="OVERHEIDop.behandeldDossier">33121;19</meta:user-defined>
    <meta:user-defined meta:name="OVERHEIDop.behandeldDossier">33121;20</meta:user-defined>
    <meta:user-defined meta:name="OVERHEIDop.behandeldDossier">33121;21</meta:user-defined>
    <meta:user-defined meta:name="OVERHEIDop.startpagina">20</meta:user-defined>
    <meta:user-defined meta:name="OVERHEIDop.eindpagina">20</meta:user-defined>
    <meta:user-defined meta:name="OVERHEIDop.handelingenItemNummer">10</meta:user-defined>
    <meta:user-defined meta:name="OVERHEIDop.versieInformatie"/>
    <meta:user-defined meta:name="DCTERMS.W3CDTF/DCTERMS.issued">2012-05-22</meta:user-defined>
  </office:meta>
</office:document-meta>
</file>