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 voorstel Wilders</text:h>
        <text:p text:style-name="ifm_p_mt.3.38mm_ifm">Aan de orde is de <text:span text:style-name="ifm_span_font.bold_ifm">stemming</text:span> in verband met het voorstel <text:span text:style-name="ifm_span_font.bold_ifm">van het lid Wilders tot uitstel van behandeling van de wetsvoorstellen over het Europees Stabiliteitsmechanisme (</text:span><text:span text:style-name="ifm_span_font.bold_ifm">33220</text:span>, <text:span text:style-name="ifm_span_font.bold_ifm">33221</text:span><text:span text:style-name="ifm_span_font.bold_ifm"> en</text:span> <text:span text:style-name="ifm_span_font.bold_ifm">33215</text:span>) tot na de verkiezingen.
         </text:p>
        <text:p text:style-name="ifm_p_mt.3.38mm_ifm">
            De 
            <text:span text:style-name="ifm_span_font.bold_ifm">voorzitter</text:span>:</text:p>
        <text:p text:style-name="ifm_p_ifm"><text:variable-set text:name="spreker" text:formula="ooow:voorzitter" text:display="none" office:value-type="string" office:string-value="voorzitter"/>De heer Wilders heeft verzocht om hoofdelijke stemming.</text:p>
        <text:p text:style-name="ifm_p_mt.3.38mm_ifm"><text:variable-set text:name="spreker" text:display="none" text:formula="ooow:" office:value-type="string" office:string-value=""/>In stemming komt het voorstel.</text:p>
        <text:p text:style-name="ifm_p_mt.3.38mm_ifm">Vóór stemmen de leden: Roemer, De Roon, Smits, Thieme, Ulenbelt, Van Vliet, Wilders, De Wit, Agema, Bashir, Beertema, Van Bemmel, Van den Besselaar, Van Bommel, Bontes, Bosma, Brinkman, Tony van Dijck, Jasper van Dijk, Dille, Driessen, Elissen, Fritsma, Gerbrands, Van Gerven, Gesthuizen, Graus, Helder, Hernandez, Irrgang, Paulus Jansen, De Jong, Karabulut, Van Klaveren, Kooiman, Kortenoeven, Leijten, Lucassen, De Mos, Ouwehand en Van Raak.</text:p>
        <text:p text:style-name="ifm_p_mt.3.38mm_ifm">Tegen stemmen de leden: Recourt, Samsom, Sap, Schaart, Schouten, Schouw, Slob, Smilde, Snijder-Hazelhoff, Van der Staaij, Sterk, Van der Steur, Straus, Taverne, Timmermans, Van Tongeren, Van Toorenburg, Uitslag, Van Veldhoven, Venrooy-van Ark, Verbeet, Verhoeven, Vermeij, Voordewind, Voortman, Van der Werf, Wiegman-van Meppelen Scheppink, Ziengs, Albayrak, Aptroot, Arib, Azmani, Van Beek, Berckmoes-Duindam, Biskop, Blanksma-van den Heuvel, Blok, Van Bochove, De Boer, Bosman, Bouwmeester, Braakhuis, Ten Broeke, Bruins Slot, Van der Burg, De Caluwé, Çelik, Van Dam, Van Dekken, Dibi, Dijkgraaf, Dijkhoff, Dijkstra, Dijsselbloem, Eijsink, El Fassed, Elias, Ferrier, Van Gent, Grashoff, Groot, Hachchi, Van der Ham, Hamer, Harbers, Haverkamp, Heijnen, Hennis-Plasschaert, Van Hijum, Hilkens, Holtackers, Houwers, Huizing, Jacobi, Jadnanansing, Klaver, Knops, Koolmees, Koopmans, Koppejan, Koşer Kaya, Kuiken, De Lange, Leegte, De Liefde, Lodders, Lucas, Marcouch, Van Miltenburg, Monasch, Mulder, Neppérus, Van Nieuwenhuizen-Wijbenga, Omtzigt, Ormel, Ortega-Martijn, Pechtold, Peters en Plasterk.</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voorstel met 99 tegen 41 stemmen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voorstel Wilders</text:p>
            </table:table-cell>
            <table:table-cell/>
            <table:table-cell office:value-type="string" table:style-name="handelingen.footer.cel">
              <text:p text:style-name="Basis">16 mei 2012<text:line-break/>TK<text:s/>84</text:p>
            </table:table-cell>
            <table:table-cell office:value-type="string" table:style-name="handelingen.footer.cel">
              <text:p>8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in verband met het voorstel van het lid Wilders tot uitstel van behandeling van de wetsvoorstellen over het Europees Stabiliteitsmechanisme (3322033221 en3321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16</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12012-84-9</meta:user-defined>
    <meta:user-defined meta:name="DC.title">Stemming in verband met het voorstel van het lid Wilders tot uitstel van behandeling van de wetsvoorstellen over het Europees Stabiliteitsmechanisme (3322033221 en33215</meta:user-defined>
    <meta:user-defined meta:name="OVERHEIDop.behandeldDossier">33215</meta:user-defined>
    <meta:user-defined meta:name="OVERHEIDop.behandeldDossier">33220</meta:user-defined>
    <meta:user-defined meta:name="OVERHEIDop.behandeldDossier">33221</meta:user-defined>
    <meta:user-defined meta:name="OVERHEIDop.startpagina">61</meta:user-defined>
    <meta:user-defined meta:name="OVERHEIDop.eindpagina">61</meta:user-defined>
    <meta:user-defined meta:name="OVERHEIDop.handelingenItemNummer">9</meta:user-defined>
    <meta:user-defined meta:name="OVERHEIDop.versieInformatie"/>
    <meta:user-defined meta:name="DCTERMS.W3CDTF/DCTERMS.issued">2012-05-16</meta:user-defined>
  </office:meta>
</office:document-meta>
</file>