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NAVO-top</text:h>
        <text:p text:style-name="ifm_p_mt.3.38mm_ifm">Aan de orde zijn <text:span text:style-name="ifm_span_font.bold_ifm">de stemmingen over moties</text:span>, ingediend bij het debat over <text:span text:style-name="ifm_span_font.bold_ifm">de NAVO-top</text:span>,</text:p>
        <text:p text:style-name="ifm_p_indent.0.13in_ifm">te weten: </text:p>
        <text:p text:style-name="ifm_p_ifm">-  de motie-Van Bommel over de financiering van de ANSF (28676, nr. 152);</text:p>
        <text:p text:style-name="ifm_p_ifm">-  de motie-Van Bommel over geen middelen meer reserveren voor de handhaving van de Nederlandse kernwapentaak (28676, nr. 153);</text:p>
        <text:p text:style-name="ifm_p_ifm">-  de motie-Van Bommel over afstoting van de Nederlandse kernwapentaak (28676, nr. 154);</text:p>
        <text:p text:style-name="ifm_p_ifm">-  de motie-Voordewind over het belang van een langetermijnvisie op het verbeteren van de mensenrechten en de godsdienstvrijheid in Afghanistan (28676, nr. 155);</text:p>
        <text:p text:style-name="ifm_p_ifm">-  de motie-Peters over modernisering van tactische kernwapens (28676, nr. 156);</text:p>
        <text:p text:style-name="ifm_p_ifm">-  de motie-Peters/Voordewind over een onafhankelijke evaluatie van het Afghan Peace en Reintegration Program (28676, nr. 157);</text:p>
        <text:p text:style-name="ifm_p_ifm">-  de motie-Peters/Voordewind over een geloofwaardig gekozen bestuur en een politieke oplossing in Afghanistan (28676, nr. 158);</text:p>
        <text:p text:style-name="ifm_p_ifm">-  de motie-Peters/Voordewind over eigen onderzoek naar burgerslachtoffers (28676, nr. 159).</text:p>
        <text:p text:style-name="ifm_p_mt.3.38mm_ifm">(Zie vergadering van heden.)</text:p>
        <text:p text:style-name="ifm_p_mt.3.38mm_ifm">In stemming komt de motie-Van Bommel (28676, nr. 1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28676, nr. 1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Bommel (28676,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28676, nr. 15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SGP, de ChristenUnie, het CDA,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eters (28676, nr. 1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Voordewind (28676,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en het lid Brinkman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Peters/Voordewind (28676,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Peters/Voordewind (28676, nr. 1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Sluiting 17.4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VO-top</text:p>
            </table:table-cell>
            <table:table-cell/>
            <table:table-cell office:value-type="string" table:style-name="handelingen.footer.cel">
              <text:p text:style-name="Basis">16 mei 2012<text:line-break/>TK<text:s/>84</text:p>
            </table:table-cell>
            <table:table-cell office:value-type="string" table:style-name="handelingen.footer.cel">
              <text:p>8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NAVO-top</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16</meta:user-defined>
    <meta:user-defined meta:name="OVERHEID.StatenGeneraal/DC.creator">Tweede Kamer der Staten-Generaal</meta:user-defined>
    <dc:language>nl</dc:language>
    <meta:user-defined meta:name="OVERHEIDop.publicationIssue">8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Militaire missies</meta:user-defined>
    <meta:user-defined meta:name="OVERHEID.Informatietype/DC.type">officiële publicatie</meta:user-defined>
    <meta:user-defined meta:name="OVERHEIDop.ParlID/DC.identifier">h-tk-20112012-84-10</meta:user-defined>
    <meta:user-defined meta:name="DC.title">Stemmingen over moties, ingediend bij het debat over de NAVO-top</meta:user-defined>
    <meta:user-defined meta:name="OVERHEIDop.behandeldDossier">28676;152</meta:user-defined>
    <meta:user-defined meta:name="OVERHEIDop.behandeldDossier">28676;153</meta:user-defined>
    <meta:user-defined meta:name="OVERHEIDop.behandeldDossier">28676;154</meta:user-defined>
    <meta:user-defined meta:name="OVERHEIDop.behandeldDossier">28676;155</meta:user-defined>
    <meta:user-defined meta:name="OVERHEIDop.behandeldDossier">28676;156</meta:user-defined>
    <meta:user-defined meta:name="OVERHEIDop.behandeldDossier">28676;157</meta:user-defined>
    <meta:user-defined meta:name="OVERHEIDop.behandeldDossier">28676;158</meta:user-defined>
    <meta:user-defined meta:name="OVERHEIDop.behandeldDossier">28676;159</meta:user-defined>
    <meta:user-defined meta:name="OVERHEIDop.startpagina">62</meta:user-defined>
    <meta:user-defined meta:name="OVERHEIDop.eindpagina">62</meta:user-defined>
    <meta:user-defined meta:name="OVERHEIDop.handelingenItemNummer">10</meta:user-defined>
    <meta:user-defined meta:name="OVERHEIDop.versieInformatie"/>
    <meta:user-defined meta:name="DCTERMS.W3CDTF/DCTERMS.issued">2012-05-16</meta:user-defined>
  </office:meta>
</office:document-meta>
</file>