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etsvoorstel inzake Goedkeuring van het op 27 mei 2010 te Parijs tot stand gekomen Protocol tot wijziging van het Verdrag inzake wederzijdse administratieve bijstand in belastingzaken (Trb. 2010, 221 en 314) – 33174-(R1974)-5</text:p>
        <text:p text:style-name="ifm_p_indent.0.13in_ifm">staatssecretaris van Financiën, F.H.H. Weekers – 14 mei 2012</text:p>
        <text:p text:style-name="ifm_p_indent.0.13in_ifm">Koninklijke boodschap, met de erbij behorende stukken, is al rondgezonden en gepubliceerd</text:p>
        <text:p text:style-name="ifm_p_mt.3.38mm_ifm">Wijziging van een aantal wetten, houdende regels betreffende zelfstandige bestuursorganen die onder de Minister van Infrastructuur en Milieu ressorteren en enige wijzigingen ter actualisatie, vereenvoudiging en verduidelijking (Aanpassingswet zbo's IenM aan de Kaderwet zbo's) – 33250
            </text:p>
        <text:p text:style-name="ifm_p_indent.0.13in_ifm">minister van Infrastructuur en Milieu, M.H. Schultz van Haegen-Maas Geesteranus – 2 mei 2012</text:p>
        <text:p text:style-name="ifm_p_indent.0.13in_ifm">Koninklijke boodschap, met de erbij behorende stukken, is al rondgezonden en gepubliceerd</text:p>
        <text:p text:style-name="ifm_p_mt.3.38mm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 33253
            </text:p>
        <text:p text:style-name="ifm_p_indent.0.13in_ifm">minister van Volksgezondheid, Welzijn en Sport, E.I. Schippers – 9 mei 2012</text:p>
        <text:p text:style-name="ifm_p_indent.0.13in_ifm">Koninklijke boodschap, met de erbij behorende stukken, is al rondgezonden en gepubliceerd</text:p>
        <text:p text:style-name="ifm_p_mt.3.38mm_ifm">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text:p>
        <text:p text:style-name="ifm_p_indent.0.13in_ifm">minister van Economische Zaken, Landbouw en Innovatie, M.J.M. Verhagen – 9 mei 2012</text:p>
        <text:p text:style-name="ifm_p_indent.0.13in_ifm">Koninklijke boodschap, met de erbij behorende stukken, is al rondgezonden en gepubliceerd</text:p>
        <text:p text:style-name="ifm_p_mt.3.38mm_ifm">Wijziging van de Wet op het hoger onderwijs en wetenschappelijk onderzoek omdat het wenselijk is de langstudeerdersmaatregel voor gehandicapten, chronisch zieken en deeltijdstudenten aan te passen – 33259
            </text:p>
        <text:p text:style-name="ifm_p_indent.0.13in_ifm">staatssecretaris van Onderwijs, Cultuur en Wetenschap, H. Zijlstra – 14 mei 2012</text:p>
        <text:p text:style-name="ifm_p_indent.0.13in_ifm">Koninklijke boodschap, met de erbij behorende stukken, is al rondgezonden en gepubliceerd</text:p>
        <text:p text:style-name="ifm_p_mt.3.38mm_ifm">Acht brieven van de Voorzitter van de Eerste Kamer der Staten-Generaal, met de mededeling dat zij in haar vergadering van dinsdag 8 mei 2012 de haar door de Tweede Kamer der Staten-Generaal toegezonden voorstellen van (Rijks)wet, gedrukt onder de nummers 31412, 32376, 32549, 32892, 33021, 33023, 33065 en 33090-IXB heeft aangenomen.</text:p>
        <text:p text:style-name="ifm_p_mt.3.38mm_ifm">De Voorzitter stelt voor, deze brieven voor kennisgeving aan te nemen.</text:p>
        <text:p text:style-name="ifm_p_mt.3.38mm_ifm">Dertig brieven van de Directeur van het Kabinet der Koningin, met de mededeling dat Hare Majesteit de haar door de Staten-Generaal toegezonden voorstellen van (rijks)wet, gedrukt onder de nummers 32169, 32846, 32786, 32782, 32710-X, 32264, 32609-VI, 32710-F, 32710-D, 32874, 32871, 32742, 32609-XIII, 32721, 32473, 33000-VI, 33090-VI, 31841, 32314, 32323, 32577, 32830, 33000-B, 33090-B, 33000-C, 33090-C, 33000-VIII, 33090-VIII, 33000-XVI en 33090-XVI heeft goedgekeurd.</text:p>
        <text:p text:style-name="ifm_p_mt.3.38mm_ifm">De Voorzitter stelt voor, deze brieven voor kennisgeving aan te nemen;</text:p>
        <text:h text:style-name="ifm_p_font.bold_mt.5.08mm_page.keep-with-next_ifm" text:outline-level="3">De volgende initiatieven</text:h>
        <text:p text:style-name="ifm_p_mt.4.23mm_ifm">Voorstel van wet van de leden Van Raak, Heijnen, Schouw, Van Gent, Ortega-Martijn en Ouwehand, houdende de oprichting van een Huis voor klokkenluiders (Wet Huis voor klokkenluiders) – 33258
            </text:p>
        <text:p text:style-name="ifm_p_indent.0.13in_ifm">Tweede Kamerlid, A.A.G.M. van Raak – 14 mei 2012</text:p>
        <text:p text:style-name="ifm_p_indent.0.13in_ifm">Rondgezonden, gepubliceerd en voor advies naar de Raad van State gezonden</text:p>
        <text:h text:style-name="ifm_p_font.bold_mt.5.08mm_page.keep-with-next_ifm" text:outline-level="3">Verdrag</text:h>
        <text:p text:style-name="ifm_p_mt.4.23mm_ifm">Overeenkomst inzake de Internationale Opsporingsdienst, met Partnerschapsovereenkomst inzake de betrekkingen tussen de Federale Archieven van de Bondsrepubliek Duitsland en de Internationale Opsporingsdienst; Berlijn, 9 december 2011 – 33256(R1982) </text:p>
        <text:p text:style-name="ifm_p_indent.0.13in_ifm">minister van Buitenlandse Zaken, U. Rosenthal – 8 mei 2012</text:p>
        <text:p text:style-name="ifm_p_indent.0.13in_ifm">Rondgezonden en gepubliceerd</text:p>
        <text:p text:style-name="ifm_p_mt.3.38mm_ifm">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 – 33257
            </text:p>
        <text:p text:style-name="ifm_p_indent.0.13in_ifm">minister van Buitenlandse Zaken, U. Rosenthal – 9 mei 2012</text:p>
        <text:p text:style-name="ifm_p_indent.0.13in_ifm">Rondgezonden en gepubliceerd</text:p>
        <text:h text:style-name="ifm_p_font.bold_mt.5.08mm_page.keep-with-next_ifm" text:outline-level="3">De volgende brieven</text:h>
        <text:p text:style-name="ifm_p_mt.4.23mm_ifm">Afschrift van de brief aan de Groep Nijhof te Donkerbroek inzake gewetensbezwaarden identificatie en registratie (I&amp;R) paardachtigen (sts ELI) – 2012Z08929
            </text:p>
        <text:p text:style-name="ifm_p_indent.0.13in_ifm">staatssecretaris van Economische Zaken, Landbouw en Innovatie, H. Bleker – 25 april 2012</text:p>
        <text:p text:style-name="ifm_p_indent.0.13in_ifm">Doorzenden aan de betrokken commissie(s)</text:p>
        <text:p text:style-name="ifm_p_mt.3.38mm_ifm">Effect op TOG-regeling voor ouders van thuiswonende kinderen met een auditieve en/of communicatieve beperking – 2012Z09027
            </text:p>
        <text:p text:style-name="ifm_p_indent.0.13in_ifm">minister van Sociale Zaken en Werkgelegenheid, H.G.J. Kamp – 26 april 2012</text:p>
        <text:p text:style-name="ifm_p_indent.0.13in_ifm">Doorzenden aan de betrokken commissie(s)</text:p>
        <text:p text:style-name="ifm_p_mt.3.38mm_ifm">Bekrachtiging van het voorstel van wet van de leden Koşer Kaya en Blok tot wijziging van de Pensioenwet met betrekking tot een evenwichtige samenstelling van en de medezeggenschap in pensioenfondsbesturen door de Koningin – 2012Z09153
            </text:p>
        <text:p text:style-name="ifm_p_indent.0.13in_ifm">minister van Sociale Zaken en Werkgelegenheid, H.G.J. Kamp – 27 april 2012</text:p>
        <text:p text:style-name="ifm_p_indent.0.13in_ifm">Doorzenden aan de betrokken commissie(s)</text:p>
        <text:p text:style-name="ifm_p_mt.3.38mm_ifm">Antwoord op het verzoek n.a.v. de brief van the Olivine Foundation (min ELI) – 2012Z09221
            </text:p>
        <text:p text:style-name="ifm_p_indent.0.13in_ifm">minister van Economische Zaken, Landbouw en Innovatie, M.J.M. Verhagen – 1 mei 2012</text:p>
        <text:p text:style-name="ifm_p_indent.0.13in_ifm">Doorzenden aan de betrokken commissie(s)</text:p>
        <text:p text:style-name="ifm_p_mt.3.38mm_ifm">Reactie op de brief van de heer A. de H. uit Den Helder over het mogelijke optreden van het Korps Marinebrandweer buiten het Nieuwe Haventerrein – 2012Z09443
            </text:p>
        <text:p text:style-name="ifm_p_indent.0.13in_ifm">minister van Defensie, J.S.J. Hillen – 4 mei 2012</text:p>
        <text:p text:style-name="ifm_p_indent.0.13in_ifm">Doorzenden aan de betrokken commissie(s)</text:p>
        <text:p text:style-name="ifm_p_mt.3.38mm_ifm">Aanbieding afschrift van de brief inzake het onderwerp kinderwens bij mensen met een licht verstandelijke beperking – 2012Z09459
            </text:p>
        <text:p text:style-name="ifm_p_indent.0.13in_ifm">staatssecretaris van Volksgezondheid, Welzijn en Sport, M.L.L.E. Veldhuijzen van Zanten-Hyllner – 4 mei 2012</text:p>
        <text:p text:style-name="ifm_p_indent.0.13in_ifm">Doorzenden aan de betrokken commissie(s)</text:p>
        <text:p text:style-name="ifm_p_mt.3.38mm_ifm">Afschrift van het antwoord op de brief van S&amp;W consultants BV te Veenendaal van 15 maart 2012 over de effecten van kortingen en beheersmodel medisch specialistische zorg – 2012Z09496
            </text:p>
        <text:p text:style-name="ifm_p_indent.0.13in_ifm">minister van Volksgezondheid, Welzijn en Sport, E.I. Schippers – 7 mei 2012</text:p>
        <text:p text:style-name="ifm_p_indent.0.13in_ifm">Doorzenden aan de betrokken commissie(s)</text:p>
        <text:p text:style-name="ifm_p_mt.3.38mm_ifm">Reactie op een brief om bij Centraal Tuchtcollege bijzondere aandacht te vragen voor een zaak m.b.t. medische missers in Nederland – 2012Z09499
            </text:p>
        <text:p text:style-name="ifm_p_indent.0.13in_ifm">minister van Volksgezondheid, Welzijn en Sport, E.I. Schippers – 7 mei 2012</text:p>
        <text:p text:style-name="ifm_p_indent.0.13in_ifm">Doorzenden aan de betrokken commissie(s)</text:p>
        <text:p text:style-name="ifm_p_mt.3.38mm_ifm">Reactie op de petitie Fier Fryslân – 2012Z09500
            </text:p>
        <text:p text:style-name="ifm_p_indent.0.13in_ifm">staatssecretaris van Volksgezondheid, Welzijn en Sport, M.L.L.E. Veldhuijzen van Zanten-Hyllner – 7 mei 2012</text:p>
        <text:p text:style-name="ifm_p_indent.0.13in_ifm">Doorzenden aan de betrokken commissie(s)</text:p>
        <text:p text:style-name="ifm_p_mt.3.38mm_ifm">Uitstel reactie op brief van Fier Fryslan m.b.t. het actieplan rijksbrede aanpak loverboyproblematiek – 2012Z09510
            </text:p>
        <text:p text:style-name="ifm_p_indent.0.13in_ifm">staatssecretaris van Volksgezondheid, Welzijn en Sport, M.L.L.E. Veldhuijzen van Zanten-Hyllner – 7 mei 2012</text:p>
        <text:p text:style-name="ifm_p_indent.0.13in_ifm">Doorzenden aan de betrokken commissie(s)</text:p>
        <text:p text:style-name="ifm_p_mt.3.38mm_ifm">Afschrift van de brief aan de Wegener Stichting m.b.t. het Academisch Ziekenhuis Maastricht – 2012Z09522
            </text:p>
        <text:p text:style-name="ifm_p_indent.0.13in_ifm">minister van Volksgezondheid, Welzijn en Sport, E.I. Schippers – 8 mei 2012</text:p>
        <text:p text:style-name="ifm_p_indent.0.13in_ifm">Doorzenden aan de betrokken commissie(s)</text:p>
        <text:p text:style-name="ifm_p_mt.3.38mm_ifm">Afschrift van de brief aan de Nederlandse Vereniging voor Radiotherapie (NVRO) over de uitstroom van de radiotherapie uit de Wbmv – 2012Z09526
            </text:p>
        <text:p text:style-name="ifm_p_indent.0.13in_ifm">minister van Volksgezondheid, Welzijn en Sport, E.I. Schippers – 8 mei 2012</text:p>
        <text:p text:style-name="ifm_p_indent.0.13in_ifm">Doorzenden aan de betrokken commissie(s)</text:p>
        <text:p text:style-name="ifm_p_mt.3.38mm_ifm">Reactie op een brief met een voorstel voor besparingen op medische hulpmiddelen – 2012Z09528
            </text:p>
        <text:p text:style-name="ifm_p_indent.0.13in_ifm">minister van Volksgezondheid, Welzijn en Sport, E.I. Schippers – 8 mei 2012</text:p>
        <text:p text:style-name="ifm_p_indent.0.13in_ifm">Doorzenden aan de betrokken commissie(s)</text:p>
        <text:p text:style-name="ifm_p_mt.3.38mm_ifm">Ambtelijke briefing inzake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33197) – 2012Z09548
            </text:p>
        <text:p text:style-name="ifm_p_indent.0.13in_ifm">staatssecretaris van Infrastructuur en Milieu, J.J. Atsma – 8 mei 2012</text:p>
        <text:p text:style-name="ifm_p_indent.0.13in_ifm">Doorzenden aan de betrokken commissie(s)</text:p>
        <text:p text:style-name="ifm_p_mt.3.38mm_ifm">Vergunning conform de Wet Afbreking Zwangerschap (Waz) aan het Gynaecologisch Centrum Dermout &amp; Albicher – 2012Z09566
            </text:p>
        <text:p text:style-name="ifm_p_indent.0.13in_ifm">minister van Volksgezondheid, Welzijn en Sport, E.I. Schippers – 8 mei 2012</text:p>
        <text:p text:style-name="ifm_p_indent.0.13in_ifm">Doorzenden aan de betrokken commissie(s)</text:p>
        <text:p text:style-name="ifm_p_mt.3.38mm_ifm">Toestemming gesprek met de Inspecteur-generaal van het Onderwijs op 15 mei 2012 – 2012Z09577
            </text:p>
        <text:p text:style-name="ifm_p_indent.0.13in_ifm">minister van Onderwijs, Cultuur en Wetenschap, J.M. van Bijsterveldt-Vliegenthart – 8 mei 2012</text:p>
        <text:p text:style-name="ifm_p_indent.0.13in_ifm">Doorzenden aan de betrokken commissie(s)</text:p>
        <text:h text:style-name="ifm_p_font.bold_mt.5.08mm_page.keep-with-next_ifm" text:outline-level="3">Brief derden</text:h>
        <text:p text:style-name="ifm_p_mt.4.23mm_ifm">Verzoek om aandacht voor de ontwikkeling van Nederland – 2012Z09172
            </text:p>
        <text:p text:style-name="ifm_p_indent.0.13in_ifm">F. Jongen – 27 april 2012</text:p>
        <text:p text:style-name="ifm_p_indent.0.13in_ifm">Ter inzage gelegd op de griffie</text:p>
        <text:p text:style-name="ifm_p_mt.3.38mm_ifm">Open brief m.b.t. verzoek aan Nationaal Comité om verantwoording te nemen voor "Foute Keuze" – 2012Z09347
            </text:p>
        <text:p text:style-name="ifm_p_indent.0.13in_ifm">S.L. de Leeuw – 2 mei 2012</text:p>
        <text:p text:style-name="ifm_p_indent.0.13in_ifm">Ter inzage gelegd op de griffie</text:p>
        <text:p text:style-name="ifm_p_mt.3.38mm_ifm">Reactie m.b.t. inkomensafhankelijke huurverhoging – 2012Z09446
            </text:p>
        <text:p text:style-name="ifm_p_indent.0.13in_ifm">M. Smits – 26 april 2012</text:p>
        <text:p text:style-name="ifm_p_indent.0.13in_ifm">Ter inzage gelegd op de griffie</text:p>
        <text:h text:style-name="ifm_p_font.bold_mt.5.08mm_page.keep-with-next_ifm" text:outline-level="3">De Voorzitter, de Eerste ondervoorzitter en de Tweede ondervoorzitter stellen voor, te stellen in handen van</text:h>
        <text:p text:style-name="ifm_p_mt.4.23mm_ifm">a. de vaste commissie Sociale Zaken en Werkgelegenheid:</text:p>
        <text:p text:style-name="ifm_p_ifm">-  Wijziging van de Ziektewet en enige andere wetten om ziekteverzuim en arbeidsongeschiktheid van vangnetters te beperken (Wet beperking ziekteverzuim en arbeidsongeschiktheid vangnetters) (33241);</text:p>
        <text:p text:style-name="ifm_p_ifm">-  Wijziging van de Arbeidstijdenwet in verband met de nadere aanduiding van enige begrippen uit deze wet en enige andere wijzigingen (33244);</text:p>
        <text:p text:style-name="ifm_p_mt.3.38mm_ifm">b. de vaste commissie voor Volksgezondheid, Welzijn en Sport:</text:p>
        <text:p text:style-name="ifm_p_ifm">-  Wijziging van de Wet cliëntenrechten zorg en andere wetten in verband met de taken en bevoegdheden op het gebied van de kwaliteit van de zorg (33243);</text:p>
        <text:p text:style-name="ifm_p_ifm">-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text:p>
        <text:p text:style-name="ifm_p_mt.3.38mm_ifm">c. de vaste commissie voor Financiën:</text:p>
        <text:p text:style-name="ifm_p_ifm">-  Wijziging van enkele belastingwetten en enige andere wetten (Fiscale verzamelwet 2012) (33245);</text:p>
        <text:p text:style-name="ifm_p_ifm">-  Wijziging van de Wet op de internationale bijstandverlening bij de heffing van belastingen (33246);</text:p>
        <text:p text:style-name="ifm_p_ifm">-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33247);</text:p>
        <text:p text:style-name="ifm_p_mt.3.38mm_ifm">d. de vaste commissie voor Infrastructuur en Milieu:</text:p>
        <text:p text:style-name="ifm_p_ifm">-  Wijziging van een aantal wetten, houdende regels betreffende zelfstandige bestuursorganen die onder de Minister van Infrastructuur en Milieu ressorteren en enige wijzigingen ter actualisatie, vereenvoudiging en verduidelijking (Aanpassingswet zbo's IenM aan de Kaderwet zbo's) (33250);</text:p>
        <text:p text:style-name="ifm_p_ifm">-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 845);</text:p>
        <text:p text:style-name="ifm_p_mt.3.38mm_ifm">e. de vaste commissie voor Economische Zaken, Landbouw en Innovatie:</text:p>
        <text:p text:style-name="ifm_p_ifm">-  Goedkeuring van de Regeling van de Minister van Economische Zaken, Landbouw en Innovatie van 27 september 2011 tot reparatie van enkele wetten, algemene maatregelen van bestuur en een regeling op het terrein van Economische Zaken, Landbouw en Innovatie in Caribisch Nederland (3325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3-13</meta:user-defined>
    <meta:user-defined meta:name="DC.title">Lijst van ingekomen stukken</meta:user-defined>
    <meta:user-defined meta:name="OVERHEIDop.behandeldDossier">31412</meta:user-defined>
    <meta:user-defined meta:name="OVERHEIDop.behandeldDossier">31841</meta:user-defined>
    <meta:user-defined meta:name="OVERHEIDop.behandeldDossier">32169</meta:user-defined>
    <meta:user-defined meta:name="OVERHEIDop.behandeldDossier">32264</meta:user-defined>
    <meta:user-defined meta:name="OVERHEIDop.behandeldDossier">32314</meta:user-defined>
    <meta:user-defined meta:name="OVERHEIDop.behandeldDossier">32323</meta:user-defined>
    <meta:user-defined meta:name="OVERHEIDop.behandeldDossier">32376</meta:user-defined>
    <meta:user-defined meta:name="OVERHEIDop.behandeldDossier">32473</meta:user-defined>
    <meta:user-defined meta:name="OVERHEIDop.behandeldDossier">32549</meta:user-defined>
    <meta:user-defined meta:name="OVERHEIDop.behandeldDossier">32577</meta:user-defined>
    <meta:user-defined meta:name="OVERHEIDop.behandeldDossier">32609-VI</meta:user-defined>
    <meta:user-defined meta:name="OVERHEIDop.behandeldDossier">32609-XIII</meta:user-defined>
    <meta:user-defined meta:name="OVERHEIDop.behandeldDossier">32710-D</meta:user-defined>
    <meta:user-defined meta:name="OVERHEIDop.behandeldDossier">32710-F</meta:user-defined>
    <meta:user-defined meta:name="OVERHEIDop.behandeldDossier">32710-X</meta:user-defined>
    <meta:user-defined meta:name="OVERHEIDop.behandeldDossier">32721</meta:user-defined>
    <meta:user-defined meta:name="OVERHEIDop.behandeldDossier">32742</meta:user-defined>
    <meta:user-defined meta:name="OVERHEIDop.behandeldDossier">32782</meta:user-defined>
    <meta:user-defined meta:name="OVERHEIDop.behandeldDossier">32786</meta:user-defined>
    <meta:user-defined meta:name="OVERHEIDop.behandeldDossier">32830</meta:user-defined>
    <meta:user-defined meta:name="OVERHEIDop.behandeldDossier">32845</meta:user-defined>
    <meta:user-defined meta:name="OVERHEIDop.behandeldDossier">32846</meta:user-defined>
    <meta:user-defined meta:name="OVERHEIDop.behandeldDossier">32871</meta:user-defined>
    <meta:user-defined meta:name="OVERHEIDop.behandeldDossier">32874</meta:user-defined>
    <meta:user-defined meta:name="OVERHEIDop.behandeldDossier">32892</meta:user-defined>
    <meta:user-defined meta:name="OVERHEIDop.behandeldDossier">33000-B</meta:user-defined>
    <meta:user-defined meta:name="OVERHEIDop.behandeldDossier">33000-C</meta:user-defined>
    <meta:user-defined meta:name="OVERHEIDop.behandeldDossier">33000-VI</meta:user-defined>
    <meta:user-defined meta:name="OVERHEIDop.behandeldDossier">33000-VIII</meta:user-defined>
    <meta:user-defined meta:name="OVERHEIDop.behandeldDossier">33000-XVI</meta:user-defined>
    <meta:user-defined meta:name="OVERHEIDop.behandeldDossier">33021</meta:user-defined>
    <meta:user-defined meta:name="OVERHEIDop.behandeldDossier">33023</meta:user-defined>
    <meta:user-defined meta:name="OVERHEIDop.behandeldDossier">33065</meta:user-defined>
    <meta:user-defined meta:name="OVERHEIDop.behandeldDossier">33090-B</meta:user-defined>
    <meta:user-defined meta:name="OVERHEIDop.behandeldDossier">33090-C</meta:user-defined>
    <meta:user-defined meta:name="OVERHEIDop.behandeldDossier">33090-IXB</meta:user-defined>
    <meta:user-defined meta:name="OVERHEIDop.behandeldDossier">33090-VI</meta:user-defined>
    <meta:user-defined meta:name="OVERHEIDop.behandeldDossier">33090-VIII</meta:user-defined>
    <meta:user-defined meta:name="OVERHEIDop.behandeldDossier">33090-XVI</meta:user-defined>
    <meta:user-defined meta:name="OVERHEIDop.behandeldDossier">33197</meta:user-defined>
    <meta:user-defined meta:name="OVERHEIDop.behandeldDossier">33241</meta:user-defined>
    <meta:user-defined meta:name="OVERHEIDop.behandeldDossier">33243</meta:user-defined>
    <meta:user-defined meta:name="OVERHEIDop.behandeldDossier">33244</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50</meta:user-defined>
    <meta:user-defined meta:name="OVERHEIDop.behandeldDossier">33253</meta:user-defined>
    <meta:user-defined meta:name="OVERHEIDop.behandeldDossier">33254</meta:user-defined>
    <meta:user-defined meta:name="OVERHEIDop.behandeldDossier">33256</meta:user-defined>
    <meta:user-defined meta:name="OVERHEIDop.behandeldDossier">33257</meta:user-defined>
    <meta:user-defined meta:name="OVERHEIDop.behandeldDossier">33258</meta:user-defined>
    <meta:user-defined meta:name="OVERHEIDop.behandeldDossier">33259</meta:user-defined>
    <meta:user-defined meta:name="OVERHEIDop.behandeldDossier">33174;5</meta:user-defined>
    <meta:user-defined meta:name="OVERHEIDop.startpagina">81</meta:user-defined>
    <meta:user-defined meta:name="OVERHEIDop.eindpagina">83</meta:user-defined>
    <meta:user-defined meta:name="OVERHEIDop.handelingenItemNummer">13</meta:user-defined>
    <meta:user-defined meta:name="OVERHEIDop.versieInformatie"/>
    <meta:user-defined meta:name="DCTERMS.W3CDTF/DCTERMS.issued">2012-05-15</meta:user-defined>
  </office:meta>
</office:document-meta>
</file>