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Bussum, Muiden, Naarden en Weesp</text:h>
        <text:p text:style-name="ifm_p_mt.3.38mm_ifm">Aan de orde zijn de <text:span text:style-name="ifm_span_font.bold_ifm">stemmingen</text:span> in verband met het wetsvoorstel <text:span text:style-name="ifm_span_font.bold_ifm">Samenvoeging van de gemeenten Bussum, Muiden, Naarden en Weesp (</text:span><text:span text:style-name="ifm_span_font.bold_ifm">32280</text:span><text:span text:style-name="ifm_span_font.bold_ifm">)</text:span>, </text:p>
        <text:p text:style-name="ifm_p_indent.0.13in_ifm">en over: </text:p>
        <text:p text:style-name="ifm_p_ifm">-  de motie-Bruins Slot over overleg met de betrokken bestuurlijke partners (32280, nr. 11).</text:p>
        <text:p text:style-name="ifm_p_mt.3.38mm_ifm">(Zie vergadering van 25 april 2012.)</text:p>
        <text:p text:style-name="ifm_p_mt.3.38mm_ifm">In stemming komt het amendement-Van Beek (stuk nr. 9,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VVD, de SGP en de ChristenUnie voor dit amendement hebben gestemd en de aanwezige leden van de overige fracties ertegen, zodat het is verworpen.</text:p>
        <text:p text:style-name="ifm_p_indent.0.13in_ifm">Ik stel vast dat door de verwerping van dit amendement de overige op stuk nr. 9 voorkomende amendementen als verworpen kunnen worden beschouwd.</text:p>
        <text:p text:style-name="ifm_p_mt.3.38mm_ifm"><text:variable-set text:name="spreker" text:display="none" text:formula="ooow:" office:value-type="string" office:string-value=""/>In stemming komt het amendement-Van Beek (stuk nr. 10) tot het invoegen van een artikel 5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de PvdD en het lid Brinkman voor dit amendement hebben gestemd en de aanwezige leden van de fractie van de PVV ertegen, zodat het is aangenomen.</text:p>
        <text:p text:style-name="ifm_p_indent.0.13in_ifm">Ik constateer dat mevrouw Thieme er weer 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Nu het amendement van de heer Van Beek op stuk nr. 9 is verworpen, dreigt een meerderheid van de Kamer het wetsvoorstel weg te stemmen. Dat is onwenselijk, want de gemeente Muiden zit in een precaire financiële situatie. Daarom wil ik de stemming over het wetsvoorstel graag één week uitstellen om te bekijken of wij het toch nog kunnen re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raakhuis doet het voorstel om de stemming over het wetsvoorstel één week uit te ste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Dat is een zeer verstandig voorstel. Ik hoop dat de fracties deze week gebruiken om heel goed na te denken over het wetsvoorstel.</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Ik denk dat de heer Braakhuis een goede inschatting maakte. Het risico was heel erg groot dat Muiden niet gered zou worden en dat de Kamer weer haar onmacht zou hebben laten zien. Ik steun zijn voorstel. Aan ons de taak om de komende week een oplossing voor het gebied te vin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voorstel.</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Ook wij steunen dit verstandige voorstel van de heer Braakhuis. Ik wil mijn motie op stuk nr. 11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ruins Slot stel ik voor, haar motie (32280, nr. 11) aan te houden.</text:p>
        <text:p text:style-name="ifm_p_mt.3.38mm_ifm"><text:variable-set text:name="spreker" text:display="none" text:formula="ooow:" office:value-type="string" office:string-value=""/>Daartoe wordt besloten.</text:p>
        <text:p text:style-name="ifm_p_mt.3.38mm_ifm">
            De heer 
            <text:span text:style-name="ifm_span_font.bold_ifm">Van Raak</text:span> (SP):</text:p>
        <text:p text:style-name="ifm_p_ifm"><text:variable-set text:name="spreker" text:formula="ooow:Van Raak" text:display="none" office:value-type="string" office:string-value="Van Raak"/>Dit is een heel slecht einde van een heel slecht herindelingsproces. Het is echt schandalig hoe dit is gegaan. Ik denk dat wij het allemaal moeten terugsturen naar de gemeenten. Het moet voor de zoveelste keer opnieuw worden gedaan. Dit soort gedwongen herindelingen moet op deze manier niet meer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er geen chocola van maken wat u nu uiteindelijk wilt, hoewel het hartstikke goed klonk hoo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andere mensen dat maar kunn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voorstel om het wetsvoorstel af te voeren van de stemmingslijs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steun ik, voorzitter.</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Voorzitter. De analyse is juist, dus het lijkt mij verstandig om vanmiddag niet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iet over het wetsvoorstel stemmen, waarmee wij klaar zijn met de stemming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ussum, Muiden, Naarden en Weesp</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Samenvoeging van de gemeenten Bussum, Muiden, Naarden en Weesp (3228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83-10</meta:user-defined>
    <meta:user-defined meta:name="DC.title">Stemmingen in verband met het wetsvoorstel Samenvoeging van de gemeenten Bussum, Muiden, Naarden en Weesp (32280)</meta:user-defined>
    <meta:user-defined meta:name="OVERHEIDop.behandeldDossier">32280</meta:user-defined>
    <meta:user-defined meta:name="OVERHEIDop.behandeldDossier">32280;11</meta:user-defined>
    <meta:user-defined meta:name="OVERHEIDop.startpagina">23</meta:user-defined>
    <meta:user-defined meta:name="OVERHEIDop.eindpagina">23</meta:user-defined>
    <meta:user-defined meta:name="OVERHEIDop.handelingenItemNummer">10</meta:user-defined>
    <meta:user-defined meta:name="OVERHEIDop.versieInformatie"/>
    <meta:user-defined meta:name="DCTERMS.W3CDTF/DCTERMS.issued">2012-05-15</meta:user-defined>
  </office:meta>
</office:document-meta>
</file>