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6<text:line-break/>Stemmingen VSO OJCS-Raad</text:h>
        <text:p text:style-name="ifm_p_mt.3.38mm_ifm">Aan de orde zijn <text:span text:style-name="ifm_span_font.bold_ifm">de stemmingen over moties</text:span>, ingediend bij het debat over <text:span text:style-name="ifm_span_font.bold_ifm">de Onderwijs-, Jeugd-, Cultuur- en Sportraad (OJCS-Raad)</text:span>,</text:p>
        <text:p text:style-name="ifm_p_indent.0.13in_ifm">te weten: </text:p>
        <text:p text:style-name="ifm_p_ifm">-  de motie-Beertema over herzien van het positieve oordeel over de subsidiariteit en proportionaliteit (21501-34, nr. 184);</text:p>
        <text:p text:style-name="ifm_p_ifm">-  de motie-Beertema over voorkomen van de budgetverhoging (21501-34, nr. 185);</text:p>
        <text:p text:style-name="ifm_p_ifm">-  de motie-Beertema over verwijderen van componenten uit de programma's (21501-34, nr. 186);</text:p>
        <text:p text:style-name="ifm_p_ifm">-  de motie-Peters/ Van der Ham over de totstandkoming van de garantiefaciliteit (21501-34, nr. 188).</text:p>
        <text:p text:style-name="ifm_p_mt.3.38mm_ifm">(Zie vergadering van heden.)</text:p>
        <text:p text:style-name="ifm_p_mt.3.38mm_ifm">In stemming komt de motie-Beertema (21501-34, nr. 18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ertema (21501-34, nr. 1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SGP,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Beertema (21501-34, nr. 18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Peters/Van der Ham (21501-34, nr. 18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SO OJCS-Raad</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3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moties, ingediend bij het debat over de Onderwijs-, Jeugd-, Cultuur- en Sportraad (OJCS-Raad)</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82-36</meta:user-defined>
    <meta:user-defined meta:name="DC.title">Stemmingen over moties, ingediend bij het debat over de Onderwijs-, Jeugd-, Cultuur- en Sportraad (OJCS-Raad)</meta:user-defined>
    <meta:user-defined meta:name="OVERHEIDop.behandeldDossier">21501-34;184</meta:user-defined>
    <meta:user-defined meta:name="OVERHEIDop.behandeldDossier">21501-34;185</meta:user-defined>
    <meta:user-defined meta:name="OVERHEIDop.behandeldDossier">21501-34;186</meta:user-defined>
    <meta:user-defined meta:name="OVERHEIDop.behandeldDossier">21501-34;188</meta:user-defined>
    <meta:user-defined meta:name="OVERHEIDop.startpagina">103</meta:user-defined>
    <meta:user-defined meta:name="OVERHEIDop.eindpagina">103</meta:user-defined>
    <meta:user-defined meta:name="OVERHEIDop.handelingenItemNummer">36</meta:user-defined>
    <meta:user-defined meta:name="OVERHEIDop.versieInformatie"/>
    <meta:user-defined meta:name="DCTERMS.W3CDTF/DCTERMS.issued">2012-04-26</meta:user-defined>
  </office:meta>
</office:document-meta>
</file>