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5<text:line-break/>Stemmingen VSO belastingen en Duitsland</text:h>
        <text:p text:style-name="ifm_p_mt.3.38mm_ifm">Aan de orde zijn <text:span text:style-name="ifm_span_font.bold_ifm">de stemmingen over moties</text:span>, ingediend bij het debat over <text:span text:style-name="ifm_span_font.bold_ifm">belastingen en Duitsland</text:span>,</text:p>
        <text:p text:style-name="ifm_p_indent.0.13in_ifm">te weten: </text:p>
        <text:p text:style-name="ifm_p_ifm">-  de motie-Omtzigt c.s. over de definitie van het begrip "dwangarbeider" (33000-IXB, nr. 19);</text:p>
        <text:p text:style-name="ifm_p_ifm">-  de motie-Van Vliet over het voorkomen van dubbele heffing voor gepensioneerden (33000-IXB, nr. 20);</text:p>
        <text:p text:style-name="ifm_p_ifm">-  de motie-Bashir over een jaarlijkse rapportage over problemen van grensarbeiders (33000-IXB, nr. 21).</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Van Vliet (33000-IXB, nr. 2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el binnenlandse belastingplichtigen naast een Nederlands inkomen ook een Duits inkomen ontvangen;</text:p>
        <text:p text:style-name="ifm_p_mt.3.38mm_ifm">overwegende dat het hier veelal gepensioneerden in de grensstreken betreft, die zelf – of van wie de partners – vroeger in Duitsland hebben gewerkt;</text:p>
        <text:p text:style-name="ifm_p_mt.3.38mm_ifm">overwegende dat recentelijk veel van deze mensen werden geconfronteerd met Duitse naheffingen en daarover vaak moeilijk te begrijpen brieven ontvangen van de Duitse fiscus;</text:p>
        <text:p text:style-name="ifm_p_mt.3.38mm_ifm">constaterende dat door sluiting van het Bureau Duitse Zaken in Nijmegen deze mensen geen adequate begeleiding meer hebben en uiteindelijk tegen dubbele heffing aan kunnen lopen;</text:p>
        <text:p text:style-name="ifm_p_mt.3.38mm_ifm">verzoekt de regering, al het mogelijke te doen om Nederlandse gepensioneerden met een Duits inkomen optimaal te informeren over de mogelijkheden om dubbele heffing te voorkomen en hen daarover per standaardbrief te informeren,</text:p>
        <text:p text:style-name="ifm_p_mt.3.38mm_ifm">en gaat over tot de orde van de dag.</text:p>
        <text:p text:style-name="ifm_p_mt.3.38mm_ifm">Naar mij blijkt, wordt de indiening ervan voldoende ondersteund.</text:p>
        <text:p text:style-name="ifm_p_mt.3.38mm_ifm">Zij krijgt nr. 22 (33000-IXB).</text:p>
        <text:p text:style-name="ifm_p_mt.3.38mm_ifm">Ik stel vast dat wij hier nu over kunnen stemmen.</text:p>
        <text:p text:style-name="ifm_p_mt.3.38mm_ifm"><text:variable-set text:name="spreker" text:display="none" text:formula="ooow:" office:value-type="string" office:string-value=""/>In stemming komt de motie-Omtzigt c.s. (33000-IXB,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gewijzigde motie-Van Vliet (33000-IXB,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SGP, de ChristenUnie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Bashir (33000-IXB,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SO belastingen en Duitsland</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3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belastingen en Duitslan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82-35</meta:user-defined>
    <meta:user-defined meta:name="DC.title">Stemmingen over moties, ingediend bij het debat over belastingen en Duitsland</meta:user-defined>
    <meta:user-defined meta:name="OVERHEIDop.behandeldDossier">33000-IXB;19</meta:user-defined>
    <meta:user-defined meta:name="OVERHEIDop.behandeldDossier">33000-IXB;20</meta:user-defined>
    <meta:user-defined meta:name="OVERHEIDop.behandeldDossier">33000-IXB;21</meta:user-defined>
    <meta:user-defined meta:name="OVERHEIDop.behandeldDossier">33000-IXB;22</meta:user-defined>
    <meta:user-defined meta:name="OVERHEIDop.startpagina">102</meta:user-defined>
    <meta:user-defined meta:name="OVERHEIDop.eindpagina">102</meta:user-defined>
    <meta:user-defined meta:name="OVERHEIDop.handelingenItemNummer">35</meta:user-defined>
    <meta:user-defined meta:name="OVERHEIDop.versieInformatie"/>
    <meta:user-defined meta:name="DCTERMS.W3CDTF/DCTERMS.issued">2012-04-26</meta:user-defined>
  </office:meta>
</office:document-meta>
</file>