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4<text:line-break/>Stemmingen VAO PIP-borstimplantaten</text:h>
        <text:p text:style-name="ifm_p_mt.3.38mm_ifm">Aan de orde zijn <text:span text:style-name="ifm_span_font.bold_ifm">de stemmingen over moties</text:span>, ingediend bij het debat over <text:span text:style-name="ifm_span_font.bold_ifm">PIP-borstimplantaten</text:span>,</text:p>
        <text:p text:style-name="ifm_p_indent.0.13in_ifm">te weten: </text:p>
        <text:p text:style-name="ifm_p_ifm">-  de motie-Arib over een opdracht aan de Gezondheidsraad (32805, nr. 10);</text:p>
        <text:p text:style-name="ifm_p_ifm">-  de motie-Arib over meldingen over borstimplantaten aan de IGZ (32805, nr. 11);</text:p>
        <text:p text:style-name="ifm_p_ifm">-  de motie-Van Gerven over aanscherpen van het Europese systeem (32805, nr. 13).</text:p>
        <text:p text:style-name="ifm_p_mt.3.38mm_ifm">(Zie vergadering van heden.)</text:p>
        <text:p text:style-name="ifm_p_mt.3.38mm_ifm">In stemming komt de motie-Arib (32805,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Arib (32805,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 (32805,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PIP-borstimplantat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PIP-borstimplantat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ParlID/DC.identifier">h-tk-20112012-82-34</meta:user-defined>
    <meta:user-defined meta:name="DC.title">Stemmingen over moties, ingediend bij het debat over PIP-borstimplantaten</meta:user-defined>
    <meta:user-defined meta:name="OVERHEIDop.behandeldDossier">32805;10</meta:user-defined>
    <meta:user-defined meta:name="OVERHEIDop.behandeldDossier">32805;11</meta:user-defined>
    <meta:user-defined meta:name="OVERHEIDop.behandeldDossier">32805;13</meta:user-defined>
    <meta:user-defined meta:name="OVERHEIDop.startpagina">101</meta:user-defined>
    <meta:user-defined meta:name="OVERHEIDop.eindpagina">101</meta:user-defined>
    <meta:user-defined meta:name="OVERHEIDop.handelingenItemNummer">34</meta:user-defined>
    <meta:user-defined meta:name="OVERHEIDop.versieInformatie"/>
    <meta:user-defined meta:name="DCTERMS.W3CDTF/DCTERMS.issued">2012-04-26</meta:user-defined>
  </office:meta>
</office:document-meta>
</file>